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000 kys (D)</text:h>
      <text:p text:style-name="Standard"><text:s text:c="69"/>News</text:p>
      <text:p text:style-name="Standard">Tempo: 116 bpm <text:s text:c="56"/>v1</text:p>
      <text:p text:style-name="Standard"/>
      <text:p text:style-name="P1">Tema: ~ ~ ~ <text:span text:style-name="T1">Dmaj7 D6 Dmaj7 D6</text:span></text:p>
      <text:p text:style-name="P1"><text:s text:c="43"/>(* Nadia synger nok "ligger".)</text:p>
      <text:p text:style-name="P2">Dmaj7 <text:s text:c="11"/>D6 <text:s text:c="4"/>Dmaj7 <text:s text:c="7"/>Hm</text:p>
      <text:p text:style-name="P1">Over byen hænger himlen i en silende regn</text:p>
      <text:p text:style-name="P2">A7 <text:s text:c="16"/>/ <text:s text:c="6"/>/ <text:s text:c="9"/>G <text:s text:c="10"/>-D/f# A7 <text:s text:c="2"/>/ / /-G/c</text:p>
      <text:p text:style-name="P1">og der er et lys i luften, tågesløret lægger* det over <text:s/>vejen</text:p>
      <text:p text:style-name="P1"/>
      <text:p text:style-name="P2">Dmaj7 D6 <text:s text:c="15"/>D/f# <text:s text:c="11"/>Hm</text:p>
      <text:p text:style-name="P1">Ingen mennesker er ude, gaden er gået i stå</text:p>
      <text:p text:style-name="P2">A7 <text:s text:c="19"/>/ <text:s text:c="4"/>/ <text:s text:c="20"/>G <text:s text:c="6"/>-D/f# <text:s text:c="3"/>A7 /</text:p>
      <text:p text:style-name="P1">tegner hjerter på din rude, du' så varm og det er alt for koldt at gå</text:p>
      <text:p text:style-name="P1"><text:s/></text:p>
      <text:p text:style-name="P2"><text:s text:c="4"/>D <text:s text:c="22"/>/</text:p>
      <text:p text:style-name="P1">Uh, tror det er et held for dig og for mig selv</text:p>
      <text:p text:style-name="P2">Em <text:s text:c="6"/>F</text:p>
      <text:p text:style-name="P1">vi to er sammen her <text:s text:c="36"/>Modulation til <text:span text:style-name="T1">G</text:span>.</text:p>
      <text:p text:style-name="P1"/>
      <text:p text:style-name="P2"><text:s text:c="4"/>G <text:s text:c="10"/>Am <text:s text:c="14"/>G/h <text:s text:c="6"/>C <text:s text:c="7"/>-/d</text:p>
      <text:p text:style-name="P1">For vi har ingenting som vi skal nå og jeg håber du ved</text:p>
      <text:p text:style-name="P2">G <text:s text:c="13"/>Am <text:s text:c="7"/>G/h <text:s text:c="9"/>Csus4 <text:s/>-C <text:s text:c="3"/>Dsus4 <text:s text:c="5"/>-D</text:p>
      <text:p text:style-name="P1">jeg har tusind kys du må få inden jeg vil af sted, åh af sted</text:p>
      <text:p text:style-name="P1"/>
      <text:p text:style-name="P1">Mellemspil: <text:span text:style-name="T1">A7 / / /-G/c</text:span> <text:s text:c="31"/>Modulation til <text:span text:style-name="T1">D</text:span>.</text:p>
      <text:p text:style-name="P1"/>
      <text:p text:style-name="P1">Det er nu vi har hinanden, nu jeg mærker din krop</text:p>
      <text:p text:style-name="P1">og vi sejler fra forstanden mens vi drømmer regnen aldrig holder op</text:p>
      <text:p text:style-name="P1"><text:s/></text:p>
      <text:p text:style-name="P1">Uh, tror det er et held for dig og for mig selv</text:p>
      <text:p text:style-name="P1">vi to er sammen her <text:s text:c="36"/>Modulation til <text:span text:style-name="T1">G</text:span>.</text:p>
      <text:p text:style-name="P1"/>
      <text:p text:style-name="P2"><text:s text:c="4"/>G <text:s text:c="12"/>Am <text:s text:c="12"/>G/h <text:s text:c="10"/>C <text:s text:c="5"/>-/d</text:p>
      <text:p text:style-name="P1">For vi har al den tid som vi vil ta' til solen kommer igen</text:p>
      <text:p text:style-name="P2">G <text:s text:c="14"/>Am <text:s text:c="7"/>G/h <text:s text:c="12"/>Csus4</text:p>
      <text:p text:style-name="P1">ligger varmt og tæt og vi skal slet ingen steder hen</text:p>
      <text:p text:style-name="P1"/>
      <text:p text:style-name="P2"><text:s text:c="4"/>G <text:s text:c="10"/>Am <text:s text:c="14"/>G/h <text:s text:c="6"/>C <text:s text:c="7"/>-/d</text:p>
      <text:p text:style-name="P1">For vi har ingenting som vi skal nå og jeg håber du ved</text:p>
      <text:p text:style-name="P2">G <text:s text:c="13"/>Am <text:s text:c="7"/>G/h <text:s text:c="9"/>Csus4 -C <text:s text:c="4"/>Dsus4-D <text:s text:c="2"/></text:p>
      <text:p text:style-name="P1">jeg har tusind kys du må få inden jeg vil af sted, åh af sted</text:p>
      <text:p text:style-name="P1"><text:s text:c="3"/></text:p>
      <text:p text:style-name="P1"><text:s text:c="55"/>Modulation til <text:span text:style-name="T1">F#</text:span>.</text:p>
      <text:p text:style-name="P1">Solo: <text:s/><text:span text:style-name="T1">F# G#m F#/a# H-E <text:s text:c="2"/>F# G#m F#/a# H-E</text:span></text:p>
      <text:p text:style-name="P2"><text:s text:c="7"/>D#m7 A#m7 H E <text:s text:c="5"/>F# G#m F#/a# H-E<text:span text:style-name="T2"> <text:s text:c="13"/>Modulation til </text:span>A<text:span text:style-name="T2">. </text:span></text:p>
      <text:p text:style-name="P1"/>
      <text:p text:style-name="P2">A <text:s text:c="10"/>Hm <text:s text:c="14"/>A/c# <text:s text:c="5"/>D <text:s text:c="7"/>-/e</text:p>
      <text:p text:style-name="P1">Vi har ingenting som vi skal nå og jeg håber du ved</text:p>
      <text:p text:style-name="P2">A <text:s text:c="13"/>Hm <text:s text:c="7"/>A/c# <text:s text:c="8"/>Dsus4</text:p>
      <text:p text:style-name="P1">jeg har tusind kys du må få inden jeg ta'r af sted</text:p>
      <text:p text:style-name="P1"><text:s/></text:p>
      <text:p text:style-name="P2">A <text:s text:c="12"/>Hm <text:s text:c="12"/>A/c# <text:s text:c="9"/>D <text:s text:c="6"/>-/e</text:p>
      <text:p text:style-name="P1">Vi har al den tid som vi vil ta' til solen kommer igen</text:p>
      <text:p text:style-name="P2">A <text:s text:c="14"/>Hm <text:s text:c="7"/>A/c# <text:s text:c="11"/>G/d</text:p>
      <text:p text:style-name="P1">ligger varmt og tæt og vi skal slet ingen steder hen</text:p>
      <text:p text:style-name="P1"/>
      <text:p text:style-name="P1">Outro: <text:span text:style-name="T1">A Hm A/c# D-/e <text:s text:c="3"/>A Hm A/c# Dsus4-D A <text:s text:c="2"/>A...</text:span> <text:s text:c="10"/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8-10T22:20:21.94</dc:date>
    <meta:editing-duration>PT4H58M57S</meta:editing-duration>
    <meta:editing-cycles>56</meta:editing-cycles>
    <meta:generator>OpenOffice/4.1.14$Win32 OpenOffice.org_project/4114m1$Build-9811</meta:generator>
    <meta:print-date>2015-02-28T21:40:57.903000000</meta:print-date>
    <dc:creator>Jan Normann Nielsen</dc:creator>
    <meta:document-statistic meta:table-count="0" meta:image-count="0" meta:object-count="0" meta:page-count="1" meta:paragraph-count="50" meta:word-count="380" meta:character-count="2513"/>
  </office:meta>
</office:document-meta>
</file>