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u er (D)</text:h>
      <text:p text:style-name="Standard"><text:s text:c="69"/>News</text:p>
      <text:p text:style-name="Standard">Tempo: 116-128 (varierende) <text:s text:c="43"/>v1</text:p>
      <text:p text:style-name="Standard"/>
      <text:p text:style-name="P1">Intro: <text:span text:style-name="T1">D5 / / /</text:span></text:p>
      <text:p text:style-name="P1"/>
      <text:p text:style-name="P2">D5 <text:s text:c="3"/>/ <text:s text:c="4"/>Bb/d <text:s text:c="6"/>Hdim/d</text:p>
      <text:p text:style-name="P1">Du er <text:s text:c="2"/>den eneste jeg holder af</text:p>
      <text:p text:style-name="P2">Bb/d <text:s text:c="9"/>G/d <text:s text:c="10"/>Dsus4 D5 <text:s/>/</text:p>
      <text:p text:style-name="P1">fylder op den hele dag, den hele <text:s/>dag</text:p>
      <text:p text:style-name="P1"/>
      <text:p text:style-name="P1">Du er det smukkeste jeg endnu har set</text:p>
      <text:p text:style-name="P1">du' det bedste der for mig er sket, for mig er sket</text:p>
      <text:p text:style-name="P1"/>
      <text:p text:style-name="P1">Mellemspil: <text:span text:style-name="T1">E/d A/c# F#m G /</text:span></text:p>
      <text:p text:style-name="P1"/>
      <text:p text:style-name="P1">Du er det varmeste af alt på jord</text:p>
      <text:p text:style-name="P2"><text:s text:c="6"/>Bb/d <text:s text:c="9"/>G/d <text:s text:c="8"/>Dsus4<text:span text:style-name="T2"> <text:s text:c="5"/>(D...)</text:span></text:p>
      <text:p text:style-name="P1">du er dér hvor alle blomsterne, blomsterne gror</text:p>
      <text:p text:style-name="P1"/>
      <text:p text:style-name="P2">D-A Hm <text:s text:c="11"/>G <text:s text:c="2"/>-D A</text:p>
      <text:p text:style-name="P1"><text:s text:c="7"/>Du tog mit hjerte med</text:p>
      <text:p text:style-name="P2">D/f# <text:s text:c="12"/>Hm <text:s text:c="13"/>Em-D/f# G <text:s text:c="8"/>-A</text:p>
      <text:p text:style-name="P1"><text:s text:c="5"/>pas godt på det for det har in-gen <text:s/>våben med</text:p>
      <text:p text:style-name="P2">D <text:s text:c="8"/>-A <text:s text:c="3"/>Hm <text:s text:c="13"/>G <text:s text:c="2"/>-D A</text:p>
      <text:p text:style-name="P1">Se det er kærlighed, du tog mit hjerte med</text:p>
      <text:p text:style-name="P2">D/f# <text:s text:c="12"/>Hm <text:s text:c="13"/>Em-D/f# G -A<text:span text:style-name="T2"> (D...)</text:span></text:p>
      <text:p text:style-name="P1"><text:s text:c="5"/>pas godt på det for det har ingen <text:s text:c="2"/>våben med</text:p>
      <text:p text:style-name="P1"/>
      <text:p text:style-name="P1">Mellemspil: <text:span text:style-name="T1">D5 / <text:s text:c="4"/>Bb/d Hdim/d Bb/d D5 /</text:span></text:p>
      <text:p text:style-name="P1"><text:s text:c="17"/>Nej nej</text:p>
      <text:p text:style-name="P1"/>
      <text:p text:style-name="P1">Du er den eneste jeg stoler på</text:p>
      <text:p text:style-name="P1">derfor må du aldrig nej aldrig gå</text:p>
      <text:p text:style-name="P1"/>
      <text:p text:style-name="P1">Du tog mit hjerte med</text:p>
      <text:p text:style-name="P1">pas godt på det for det har ingen våben med</text:p>
      <text:p text:style-name="P1"/>
      <text:p text:style-name="P1">Se det er kærlighed, du tog mit hjerte med</text:p>
      <text:p text:style-name="P1">pas godt på det for det har ingen våben med, oh-uh</text:p>
      <text:p text:style-name="P1"/>
      <text:p text:style-name="P1">Se det er kærlighed, du tog mit hjerte med</text:p>
      <text:p text:style-name="P1">Pas godt på det for det har ingen våben med</text:p>
      <text:p text:style-name="P1"/>
      <text:p text:style-name="P1">Solo over omkvæd: <text:span text:style-name="T1">D-A Hm G-D A <text:s text:c="2"/>D/f# Hm Em-D/f# G-A</text:span> (x2)</text:p>
      <text:p text:style-name="P1"/>
      <text:p text:style-name="P1">Outro (slow-down): <text:span text:style-name="T1">D5 / Bb/d Hdim/d-Bb/d <text:s text:c="2"/>D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8-10T22:15:50.75</dc:date>
    <meta:editing-duration>PT6H53M34S</meta:editing-duration>
    <meta:editing-cycles>46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34" meta:word-count="236" meta:character-count="1365"/>
  </office:meta>
</office:document-meta>
</file>