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eg elsker dig (C)</text:h>
      <text:p text:style-name="Standard"><text:s text:c="69"/>News</text:p>
      <text:p text:style-name="Standard">Tempo: ca. 120 bpm (stigende) <text:s text:c="41"/>v1</text:p>
      <text:p text:style-name="Standard"/>
      <text:p text:style-name="P1">Intro: (4 takter tema)<text:span text:style-name="T1"> C Fm6/c <text:s text:c="2"/>C Fm6/c</text:span></text:p>
      <text:p text:style-name="P1"/>
      <text:p text:style-name="P2">C <text:s text:c="8"/>Fm/d* <text:s text:c="9"/>C/e <text:s text:c="14"/>Esus4-E<text:span text:style-name="T2"> <text:s text:c="6"/>(</text:span>*<text:span text:style-name="T2"> = </text:span>Dø<text:span text:style-name="T2"> = </text:span>Dm7b5<text:span text:style-name="T2">)</text:span></text:p>
      <text:p text:style-name="P1">Der er så meget jeg skal nå, alt for mange folk</text:p>
      <text:p text:style-name="P2"><text:s text:c="9"/>Fmaj7 <text:s text:c="12"/>Bbadd9 <text:s text:c="2"/>C /</text:p>
      <text:p text:style-name="P1">jeg skal stole på, ting at tænke på</text:p>
      <text:p text:style-name="P2">/ <text:s text:c="8"/>Fm/d* <text:s text:c="5"/>C/e <text:s text:c="9"/>E7sus4 <text:s text:c="2"/>-E7</text:p>
      <text:p text:style-name="P1">for du er i mit tankerum, jeg var alt for dum</text:p>
      <text:p text:style-name="P2"><text:s text:c="8"/>Fmaj7 <text:s text:c="20"/>Bbadd9 <text:s text:c="7"/>C <text:s text:c="9"/>--F/c C</text:p>
      <text:p text:style-name="P1">gav dig selv denne grund, gav dig lænke på, dit lys gik ud</text:p>
      <text:p text:style-name="P1"><text:s/></text:p>
      <text:p text:style-name="P2"><text:s text:c="4"/>F/a <text:s text:c="2"/>-G/h <text:s text:c="4"/>Cadd9</text:p>
      <text:p text:style-name="P1">Jeg læser hvert et ord du skrev</text:p>
      <text:p text:style-name="P2"><text:s text:c="4"/>F/a <text:s text:c="5"/>-G/h <text:s text:c="2"/>C</text:p>
      <text:p text:style-name="P1">den følelse, dig og mig</text:p>
      <text:p text:style-name="P2">F/a <text:s text:c="4"/>-G/h <text:s text:c="3"/>Csus4 <text:s text:c="7"/>-C</text:p>
      <text:p text:style-name="P1">hvorfor mon det blev som det blev</text:p>
      <text:p text:style-name="P2"><text:s text:c="5"/>Fmaj7 <text:s/>-G <text:s text:c="6"/>C</text:p>
      <text:p text:style-name="P1">være sammen hver for sig</text:p>
      <text:p text:style-name="P1"><text:s/></text:p>
      <text:p text:style-name="P2"><text:s text:c="16"/>G -C <text:s text:c="2"/>F <text:s text:c="14"/>G <text:s text:c="5"/>-C <text:s text:c="4"/>F</text:p>
      <text:p text:style-name="P1">Åh hvor jeg dog elsker dig, vi mødes måske om tusind år</text:p>
      <text:p text:style-name="P1"><text:span text:style-name="T1"><text:s text:c="16"/>G -C <text:s text:c="2"/>F <text:s text:c="2"/>Dm-G <text:s text:c="7"/>/-Dm7**-G</text:span> <text:s text:c="6"/>(<text:span text:style-name="T1">**</text:span> = på 2-slaget)</text:p>
      <text:p text:style-name="P1">åh hvor jeg dog elsker dig <text:s text:c="5"/>mmm... <text:s text:c="7"/>(Åh...)</text:p>
      <text:p text:style-name="P1"/>
      <text:p text:style-name="P2"><text:s text:c="16"/>G -C <text:s text:c="2"/>F <text:s text:c="14"/>G <text:s text:c="5"/>-C <text:s text:c="4"/>F</text:p>
      <text:p text:style-name="P1">Åh hvor jeg dog elsker dig, vi mødes måske om tusind år</text:p>
      <text:p text:style-name="P2"><text:s text:c="16"/>G -C <text:s text:c="2"/>F <text:s text:c="3"/>Dm-G</text:p>
      <text:p text:style-name="P1">åh hvor jeg dog elsker dig, uhh...</text:p>
      <text:p text:style-name="P1"/>
      <text:p text:style-name="P1">Tema:<text:span text:style-name="T1"> C Fm6/c C Fm6/c <text:s text:c="20"/></text:span>(<text:span text:style-name="T1">***</text:span> = med <text:span text:style-name="T1">sus2</text:span>-<text:span text:style-name="T1">sus4</text:span>-variation)</text:p>
      <text:p text:style-name="P1"/>
      <text:p text:style-name="P1">Der var så meget vi skulle nå, alt for mange mål</text:p>
      <text:p text:style-name="P1">men så gik vi i stå, trak de korte strå hver for sig</text:p>
      <text:p text:style-name="P1">og tosomhedens hjerterum gjorde luften tung</text:p>
      <text:p text:style-name="P2"><text:s text:c="6"/>Fmaj7 <text:s text:c="15"/>Bbadd9 <text:s text:c="2"/>C <text:s text:c="11"/>/***</text:p>
      <text:p text:style-name="P1">ingen himmel var blå så du måtte gå bort fra mig</text:p>
      <text:p text:style-name="P1"><text:s/></text:p>
      <text:p text:style-name="P1">Jeg husker hvert et ord du sagd', den følelse, dig og mig</text:p>
      <text:p text:style-name="P1">være sammen, nu jeg si'r det blidt, mine ord du har hørt så tit</text:p>
      <text:p text:style-name="P1"><text:s/></text:p>
      <text:p text:style-name="P1">Åh hvor jeg dog elsker dig, vi mødes måske om tusind år</text:p>
      <text:p text:style-name="P2"><text:s text:c="16"/>G -C <text:s text:c="2"/>F <text:s text:c="3"/>Dm-G <text:s text:c="6"/>/-Dm7*-G</text:p>
      <text:p text:style-name="P1">åh hvor jeg dog elsker dig <text:s text:c="6"/>uh... <text:s text:c="6"/>(Åh...)</text:p>
      <text:p text:style-name="P1"/>
      <text:p text:style-name="P1">Åh hvor jeg dog elsker dig, vi mødes måske om tusind år</text:p>
      <text:p text:style-name="P2"><text:s text:c="16"/>G -C <text:s text:c="2"/>F--C</text:p>
      <text:p text:style-name="P1">åh hvor jeg dog elsker dig</text:p>
      <text:p text:style-name="P1"><text:tab/></text:p>
      <text:p text:style-name="P1">Elsker dig, vi mødes måske om tusind år</text:p>
      <text:p text:style-name="P2"><text:s text:c="16"/>G -C <text:s text:c="2"/>F <text:s text:c="3"/>Dm-G</text:p>
      <text:p text:style-name="P1">åh hvor jeg dog elsker dig, uhh...</text:p>
      <text:p text:style-name="P1"/>
      <text:p text:style-name="P1">Tema:<text:span text:style-name="T1"> C Fm6/c <text:s/>C Fm6/c <text:s/>C Fm6/c <text:s/>C Fm6/c <text:s text:c="2"/>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5-04-29T17:10:21.62</dc:date>
    <meta:editing-duration>PT2H59M18S</meta:editing-duration>
    <meta:editing-cycles>49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1" meta:word-count="343" meta:character-count="2085"/>
  </office:meta>
</office:document-meta>
</file>