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dt i en drøm (G)</text:h>
      <text:p text:style-name="Standard"><text:s text:c="66"/>One Two</text:p>
      <text:p text:style-name="Standard">Tempo: 103 bpm <text:s text:c="56"/>v1</text:p>
      <text:p text:style-name="Standard"/>
      <text:p text:style-name="Standard">(Modulationer er udeladt. Vers går i <text:span text:style-name="T1">G</text:span>, omkvæd går i <text:span text:style-name="T1">Gm</text:span>.)</text:p>
      <text:p text:style-name="Standard"/>
      <text:p text:style-name="Standard">Intro: <text:span text:style-name="T1">G Em G-D Em <text:s text:c="2"/>G Em C-Eb G</text:span></text:p>
      <text:p text:style-name="Standard"/>
      <text:p text:style-name="P2">G <text:s text:c="25"/>Em <text:s text:c="10"/>G <text:s text:c="9"/>-D <text:s text:c="4"/>Em</text:p>
      <text:p text:style-name="P1">Der står et billede af dig på mit bord, jeg ser den anden vej</text:p>
      <text:p text:style-name="P2">G <text:s text:c="19"/>Em <text:s text:c="9"/>C -Eb <text:s text:c="6"/>G</text:p>
      <text:p text:style-name="P1">og prøver hele tiden at la' være at tænke på dig</text:p>
      <text:p text:style-name="P2">/ <text:s text:c="23"/>Em <text:s text:c="9"/>G <text:s text:c="11"/>-D <text:s text:c="4"/>Em</text:p>
      <text:p text:style-name="P1">var lidt for længe om at se det ske, for blind til at forstå</text:p>
      <text:p text:style-name="P2">G <text:s text:c="24"/>Em <text:s text:c="8"/>C <text:s text:c="4"/>-Eb <text:s text:c="8"/>Em <text:s text:c="2"/>-D</text:p>
      <text:p text:style-name="P1">at der var grænser mellem dig og mig som vi aldrig ku' bryde ned</text:p>
      <text:p text:style-name="P2"><text:s text:c="3"/>C <text:s text:c="12"/>-Eb<text:span text:style-name="T2"> <text:s text:c="33"/>(bemærk kun 1 takt)</text:span></text:p>
      <text:p text:style-name="P1">og ting vi aldrig kunne nå</text:p>
      <text:p text:style-name="P1"/>
      <text:p text:style-name="P2">Gm <text:s text:c="4"/>-Eb <text:s text:c="7"/>F <text:s text:c="11"/>Cm <text:s text:c="11"/>/ <text:s text:c="10"/>-F <text:s text:c="7"/></text:p>
      <text:p text:style-name="P1">Jeg var midt i en drøm, vi var hjerterfri og dansede ud i en svimmel</text:p>
      <text:p text:style-name="P1"><text:span text:style-name="T1">Gm <text:s text:c="10"/>-Eb <text:s text:c="7"/>F <text:s text:c="5"/>-Bb <text:s text:c="9"/>Eb <text:s/>/--D</text:span></text:p>
      <text:p text:style-name="P1">vals, jeg var midt i en drøm da du sagde farvel</text:p>
      <text:p text:style-name="P1"/>
      <text:p text:style-name="P1">Og jeg ved godt jeg sku' ha' sagt mig selv at du en dag forsvandt</text:p>
      <text:p text:style-name="P1">men indså først at det var virkelighed da det pludselig blev sandt</text:p>
      <text:p text:style-name="P1">forstod for sent at jeg var for naiv, forelsket, lidt for let</text:p>
      <text:p text:style-name="P1">og gav dig alt for meget af mit liv men da jeg bad om lidt af dit</text:p>
      <text:p text:style-name="P1">kom jeg alt for, alt for tæt</text:p>
      <text:p text:style-name="P1"/>
      <text:p text:style-name="P2">Gm <text:s text:c="4"/>-Eb <text:s text:c="7"/>F <text:s text:c="13"/>Cm <text:s text:c="15"/>/</text:p>
      <text:p text:style-name="P1">Jeg var midt i en leg og der var ingenting der ku' skille os, der ku'</text:p>
      <text:p text:style-name="P1"><text:span text:style-name="T1"><text:s text:c="59"/>-F</text:span></text:p>
      <text:p text:style-name="P1"><text:s text:c="60"/>skille dig og</text:p>
      <text:p text:style-name="P1"><text:span text:style-name="T1">Gm <text:s text:c="9"/>-Eb <text:s text:c="7"/>F <text:s text:c="16"/>Cm <text:s text:c="5"/>/ <text:s text:c="7"/>-F</text:span></text:p>
      <text:p text:style-name="P1">mig, jeg var midt i en leg, ku' ikke la' være at komme dig alt for</text:p>
      <text:p text:style-name="P2">Gm <text:s text:c="9"/>-Eb <text:s text:c="7"/>F <text:s text:c="11"/>Cm <text:s text:c="11"/>/ <text:s text:c="10"/>-F</text:p>
      <text:p text:style-name="P1">nær, jeg var midt i en drøm, vi var hjerterfri og dansede ud i en svimmel <text:span text:style-name="T1">Gm <text:s text:c="10"/>-Eb <text:s text:c="7"/>F <text:s text:c="5"/>-Bb <text:s text:c="9"/>Eb <text:s/>/--D(break)</text:span></text:p>
      <text:p text:style-name="P1">vals, jeg var midt i en drøm da du sagde farvel</text:p>
      <text:p text:style-name="P1"/>
      <text:p text:style-name="P1">Solo: <text:span text:style-name="T1">G Em G-D Em <text:s text:c="2"/>G Em C-Eb Em-D <text:s text:c="2"/>C-Eb</text:span></text:p>
      <text:p text:style-name="P1"/>
      <text:p text:style-name="P2">Gm <text:s text:c="4"/>-Eb <text:s text:c="7"/>F <text:s text:c="13"/>Cm <text:s text:c="15"/>/</text:p>
      <text:p text:style-name="P1">Jeg var midt i en leg og der var ingenting der ku' skille os, der ku'</text:p>
      <text:p text:style-name="P1"><text:span text:style-name="T1"><text:s text:c="59"/>-F</text:span></text:p>
      <text:p text:style-name="P1"><text:s text:c="60"/>skille dig og</text:p>
      <text:p text:style-name="P1"><text:span text:style-name="T1">Gm <text:s text:c="9"/>-Eb <text:s text:c="7"/>F <text:s text:c="16"/>Cm <text:s text:c="5"/>/ <text:s text:c="7"/>-F</text:span></text:p>
      <text:p text:style-name="P1">mig, jeg var midt i en leg, ku' ikke la' være at komme dig alt for</text:p>
      <text:p text:style-name="P2">Gm <text:s text:c="9"/>-Eb <text:s text:c="7"/>F <text:s text:c="7"/>Cm <text:s text:c="18"/>/ <text:s text:c="13"/>-F</text:p>
      <text:p text:style-name="P1">nær, jeg var midt i en drøm, og vi var hjerterfri og dansede ud i en alt</text:p>
      <text:p text:style-name="P1"><text:s text:c="62"/>for svimmel</text:p>
      <text:p text:style-name="P2">Gm <text:s text:c="10"/>-Eb <text:s text:c="7"/>F <text:s text:c="17"/>-Cm <text:s text:c="2"/>/ <text:s text:c="3"/>-F</text:p>
      <text:p text:style-name="P1">vals, jeg var midt i en drøm da du sagde farvel, oh-uh-oh-yeah-yeah</text:p>
      <text:p text:style-name="P1"/>
      <text:p text:style-name="P2"><text:span text:style-name="T2">Solo: </text:span>Gm-Eb F Cm /-F <text:s text:c="2"/>Gm-Eb F-Bb Eb /--D(break)</text:p>
      <text:p text:style-name="P1"><text:span text:style-name="T1"><text:s text:c="6"/></text:span></text:p>
      <text:p text:style-name="P1">Outro: <text:span text:style-name="T1">G Em G-D Em <text:s text:c="2"/>G Em C-Eb G</text:span></text:p>
      <text:p text:style-name="P1"/>
      <text:p text:style-name="P1">(Outro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03-17T21:14:02.83</dc:date>
    <meta:editing-duration>PT6H56M8S</meta:editing-duration>
    <meta:editing-cycles>50</meta:editing-cycles>
    <meta:generator>OpenOffice/4.1.11$Win32 OpenOffice.org_project/4111m1$Build-9808</meta:generator>
    <meta:print-date>2018-12-29T20:10:11.11</meta:print-date>
    <dc:creator>Jan Normann Nielsen</dc:creator>
    <meta:printed-by>Jan Normann Nielsen</meta:printed-by>
    <meta:document-statistic meta:table-count="0" meta:image-count="0" meta:object-count="0" meta:page-count="1" meta:paragraph-count="49" meta:word-count="429" meta:character-count="2829"/>
  </office:meta>
</office:document-meta>
</file>