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Courier New" svg:font-family="'Courier New'" style:font-adornments="normal" style:font-family-generic="modern" style:font-pitch="fixed"/>
    <style:font-face style:name="Liberation Mono" svg:font-family="'Liberation Mono'"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da" fo:country="DK"/>
    </style:style>
    <style:style style:name="P2" style:family="paragraph" style:parent-style-name="Standard">
      <style:text-properties fo:language="da" fo:country="DK" fo:font-weight="normal" style:font-weight-asian="normal" style:font-weight-complex="normal"/>
    </style:style>
    <style:style style:name="P3" style:family="paragraph" style:parent-style-name="Standard">
      <style:text-properties fo:language="da" fo:country="DK" fo:font-weight="bold" style:font-weight-asian="bold" style:font-weight-complex="bold"/>
    </style:style>
    <style:style style:name="P4" style:family="paragraph" style:parent-style-name="Heading_20_1">
      <style:text-properties fo:language="da" fo:country="DK"/>
    </style:style>
    <style:style style:name="T1"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Søren Banjomus (Bb)</text:h>
      <text:p text:style-name="P1"><text:s text:c="57"/>Otto Brandenburg</text:p>
      <text:p text:style-name="P1">Tempo: 128 bpm, - - = 4/4, shuffle <text:s text:c="36"/>v2</text:p>
      <text:p text:style-name="P1"/>
      <text:p text:style-name="P1">(Der findes flere versioner af denne sang, og teksten nedenfor tager udgangspunkt i den version, hvor der er forskellige variationer af Ottos brug af "linke" og "dinke" undervejs. Børnekoret synger "dinka", når Otto synger "dinke". Bemærk den ekstra halve takt før vers og omkvæd.)</text:p>
      <text:p text:style-name="P1"/>
      <text:p text:style-name="P1">Intro: <text:span text:style-name="T1">Bb Eb Bb G9 <text:s text:c="2"/>C7 F Bb* ~* ~-F7</text:span> <text:s text:c="4"/>(<text:span text:style-name="T1">*</text:span> = med banjotema)</text:p>
      <text:p text:style-name="P1"/>
      <text:p text:style-name="P3">Bb <text:s text:c="12"/>Eb <text:s text:c="6"/>Bb <text:s text:c="12"/>Eb</text:p>
      <text:p text:style-name="P2">Skillema-linke-dinke-du skillema-linke-du</text:p>
      <text:p text:style-name="P3">Bb <text:s text:c="10"/>Dbdim <text:s text:c="8"/>F/c <text:s text:c="11"/>F</text:p>
      <text:p text:style-name="P2">hør på Søren Banjomus, han spiller nemlig nu</text:p>
      <text:p text:style-name="P3">Cm <text:s text:c="12"/>F <text:s text:c="7"/>Cm <text:s text:c="12"/>F</text:p>
      <text:p text:style-name="P2">skillema-linke-dinke-du skillema-dinke-du</text:p>
      <text:p text:style-name="P3">Cm <text:s text:c="12"/>F <text:s text:c="5"/>/-a <text:s text:c="6"/>Bb <text:s text:c="5"/>-Hdim F/c <text:s/>-F</text:p>
      <text:p text:style-name="P2">kom og syng og dans med os, det syn's vi at I sku'</text:p>
      <text:p text:style-name="P3"><text:s text:c="3"/>Bb <text:s text:c="11"/>Bb7 <text:s text:c="7"/>Eb <text:s text:c="12"/>/</text:p>
      <text:p text:style-name="P2">vi glæder os til juleaften, så bli'r træet tændt</text:p>
      <text:p text:style-name="P3"><text:s text:c="3"/>C7 <text:s text:c="9"/>/ <text:s text:c="9"/>F <text:s text:c="12"/>/</text:p>
      <text:p text:style-name="P2">og vi får fine julegaver, ih hvor er vi spændt'</text:p>
      <text:p text:style-name="P3">Bb <text:s text:c="12"/>Eb <text:s text:c="6"/>Bb <text:s text:c="12"/>G9</text:p>
      <text:p text:style-name="P2">skillema-dinke-dinke-du skillema-dinke-du</text:p>
      <text:p text:style-name="P3">C7 <text:s text:c="12"/>F <text:s text:c="8"/>Bb* ~* ~-F7</text:p>
      <text:p text:style-name="P2">bar' det altså snart var nu</text:p>
      <text:p text:style-name="P2"/>
      <text:p text:style-name="P2">På loftet sidder nissen, ham I ved der er så sød</text:p>
      <text:p text:style-name="P2">han er så mæt for han har spist et stort fad julegrød</text:p>
      <text:p text:style-name="P2">nu sidder han i stolen og snorker som en bjørn</text:p>
      <text:p text:style-name="P2">og drømmer om de gaver han skal gi' til byens børn</text:p>
      <text:p text:style-name="P2">og Lurifax, hans kat, der ellers altid er så fræk</text:p>
      <text:p text:style-name="P2">den drømmer sødt om røget sild med flødeovertræk</text:p>
      <text:p text:style-name="P2">så pusler det og pludselig fra musehullet klang</text:p>
      <text:p text:style-name="P2">en munter lille banjosang</text:p>
      <text:p text:style-name="P2"/>
      <text:p text:style-name="P2">Skillema-linke-dinke-du skillema-linke-du...</text:p>
      <text:p text:style-name="P2"/>
      <text:p text:style-name="P2">"Kom med" sa' Søren Banjomus, "de sover begge to</text:p>
      <text:p text:style-name="P2">nu skal vi lave sjov" - "juhuu" sa' musene og lo</text:p>
      <text:p text:style-name="P2">og frem fra musehullet myldrer store mus og små</text:p>
      <text:p text:style-name="P2">ja selv den allermindste ting der knap nok kunne gå</text:p>
      <text:p text:style-name="P2">om Lurifax og Nissefar, de dansede en vals</text:p>
      <text:p text:style-name="P2">og lille Tim bandt nissens skæg om missekattens hals</text:p>
      <text:p text:style-name="P2">og mens de slæbte bort med ost og julelækkeri</text:p>
      <text:p text:style-name="P2">sang alle med på denne melodi</text:p>
      <text:p text:style-name="P2"/>
      <text:p text:style-name="P2">Skillema-linke-dinke-du skillema-linke-du</text:p>
      <text:p text:style-name="P2">hør på Søren Banjomus, han spiller nemlig nu</text:p>
      <text:p text:style-name="P2">skillema-linke-dinke-du skillema-dinke-du</text:p>
      <text:p text:style-name="P2">kom og syng og dans med os, det syn's vi at I sku'</text:p>
      <text:p text:style-name="P2">vi glæder os til juleaften, så bli'r træet tændt</text:p>
      <text:p text:style-name="P2">og vi får fine julegaver, ih hvor er vi spændt</text:p>
      <text:p text:style-name="P2">skillema-dinke-dinke-du skillema-dinke-du</text:p>
      <text:p text:style-name="P3">C7 <text:s text:c="12"/>F <text:s text:c="8"/>Bb <text:s text:c="10"/>G7</text:p>
      <text:p text:style-name="P2">bar' det altså snart var nu, kan ikke vente</text:p>
      <text:p text:style-name="P3">C7 <text:s text:c="12"/>F <text:s text:c="8"/>Bb <text:s text:c="10"/>G7</text:p>
      <text:p text:style-name="P2">bar' det altså snart var nu, kan ikke vente</text:p>
      <text:p text:style-name="P3">C7 <text:s text:c="12"/>F <text:s text:c="8"/>Bb* ~* ~-F7 Bb</text:p>
      <text:p text:style-name="P2">bar' det altså snart var n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Courier New" svg:font-family="'Courier New'" style:font-adornments="normal" style:font-family-generic="modern" style:font-pitch="fixed"/>
    <style:font-face style:name="Liberation Mono" svg:font-family="'Liberation Mono'"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Mono" fo:font-size="11pt" style:font-size-asian="10.5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text-properties style:font-name="Courier New" fo:font-size="10pt" style:font-size-asian="10.5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paragraph-properties loext:contextual-spacing="false" fo:margin-top="0cm" fo:margin-bottom="0cm"/>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cm" fo:margin-bottom="1.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4-30T21:43:44.368000000</meta:creation-date>
    <dc:date>2023-12-03T12:13:10.59</dc:date>
    <meta:editing-duration>PT2H22M44S</meta:editing-duration>
    <meta:editing-cycles>51</meta:editing-cycles>
    <meta:generator>OpenOffice/4.1.14$Win32 OpenOffice.org_project/4114m1$Build-9811</meta:generator>
    <meta:print-date>2017-12-06T17:52:58.736000000</meta:print-date>
    <dc:creator>Jan Normann Nielsen</dc:creator>
    <meta:document-statistic meta:table-count="0" meta:image-count="0" meta:object-count="0" meta:page-count="1" meta:paragraph-count="51" meta:word-count="391" meta:character-count="2500"/>
  </office:meta>
</office:document-meta>
</file>