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780f" officeooo:paragraph-rsid="001c780f"/>
    </style:style>
    <style:style style:name="P2" style:family="paragraph" style:parent-style-name="Standard">
      <style:text-properties officeooo:rsid="001f7511" officeooo:paragraph-rsid="001f7511"/>
    </style:style>
    <style:style style:name="P3" style:family="paragraph" style:parent-style-name="Standard">
      <style:text-properties officeooo:rsid="001f7511" officeooo:paragraph-rsid="002b1744"/>
    </style:style>
    <style:style style:name="P4" style:family="paragraph" style:parent-style-name="Standard">
      <style:text-properties officeooo:rsid="001f7511" officeooo:paragraph-rsid="0032533d"/>
    </style:style>
    <style:style style:name="P5" style:family="paragraph" style:parent-style-name="Standard">
      <style:text-properties officeooo:rsid="00216623" officeooo:paragraph-rsid="00216623"/>
    </style:style>
    <style:style style:name="P6" style:family="paragraph" style:parent-style-name="Standard">
      <style:text-properties officeooo:rsid="00216623" officeooo:paragraph-rsid="001c780f"/>
    </style:style>
    <style:style style:name="P7" style:family="paragraph" style:parent-style-name="Standard">
      <style:text-properties officeooo:rsid="002b1744" officeooo:paragraph-rsid="002b1744"/>
    </style:style>
    <style:style style:name="P8" style:family="paragraph" style:parent-style-name="Standard">
      <style:text-properties fo:font-weight="bold" officeooo:rsid="001f7511" officeooo:paragraph-rsid="002b1744" style:font-weight-asian="bold" style:font-weight-complex="bold"/>
    </style:style>
    <style:style style:name="P9" style:family="paragraph" style:parent-style-name="Heading_20_1">
      <style:text-properties officeooo:rsid="002909f5" officeooo:paragraph-rsid="002909f5"/>
    </style:style>
    <style:style style:name="T1" style:family="text">
      <style:text-properties officeooo:rsid="001fdc35"/>
    </style:style>
    <style:style style:name="T2" style:family="text">
      <style:text-properties officeooo:rsid="00216623"/>
    </style:style>
    <style:style style:name="T3" style:family="text">
      <style:text-properties officeooo:rsid="00221136"/>
    </style:style>
    <style:style style:name="T4" style:family="text">
      <style:text-properties officeooo:rsid="00239f77"/>
    </style:style>
    <style:style style:name="T5" style:family="text">
      <style:text-properties officeooo:rsid="0025634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9f77" style:font-weight-asian="bold" style:font-weight-complex="bold"/>
    </style:style>
    <style:style style:name="T8" style:family="text">
      <style:text-properties fo:font-weight="bold" officeooo:rsid="002b1744" style:font-weight-asian="bold" style:font-weight-complex="bold"/>
    </style:style>
    <style:style style:name="T9" style:family="text">
      <style:text-properties fo:font-weight="bold" officeooo:rsid="00310bc2" style:font-weight-asian="bold" style:font-weight-complex="bold"/>
    </style:style>
    <style:style style:name="T10" style:family="text">
      <style:text-properties officeooo:rsid="002b174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39f77" style:font-weight-asian="normal" style:font-weight-complex="normal"/>
    </style:style>
    <style:style style:name="T13" style:family="text">
      <style:text-properties fo:font-weight="normal" officeooo:rsid="002b1744" style:font-weight-asian="normal" style:font-weight-complex="normal"/>
    </style:style>
    <style:style style:name="T14" style:family="text">
      <style:text-properties fo:font-weight="normal" officeooo:rsid="00310bc2" style:font-weight-asian="normal" style:font-weight-complex="normal"/>
    </style:style>
    <style:style style:name="T15" style:family="text">
      <style:text-properties fo:font-weight="normal" officeooo:rsid="003311f5" style:font-weight-asian="normal" style:font-weight-complex="normal"/>
    </style:style>
    <style:style style:name="T16" style:family="text">
      <style:text-properties fo:font-weight="normal" officeooo:rsid="0034b491" style:font-weight-asian="normal" style:font-weight-complex="normal"/>
    </style:style>
    <style:style style:name="T17" style:family="text">
      <style:text-properties officeooo:rsid="00352c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Susanne, Birgitte og Hanne <text:span text:style-name="T10">(G)</text:span></text:h>
      <text:p text:style-name="P7"><text:s text:c="60"/>Otto Brandenburg</text:p>
      <text:p text:style-name="P1">Tempo: 1<text:span text:style-name="T4">10</text:span> bpm, <text:span text:style-name="T10">shuffle </text:span><text:s text:c="50"/><text:span text:style-name="T10">v1</text:span></text:p>
      <text:p text:style-name="P1"/>
      <text:p text:style-name="P2">Intro: <text:span text:style-name="T6">G</text:span><text:span text:style-name="T8">6/9* /-/(break)</text:span><text:span text:style-name="T13"> <text:s text:c="18"/></text:span><text:span text:style-name="T14">(</text:span><text:span text:style-name="T9">*</text:span><text:span text:style-name="T14"> = speciel akkord, ikke </text:span><text:span text:style-name="T15">bastone</text:span><text:span text:style-name="T14">)</text:span></text:p>
      <text:p text:style-name="P6"/>
      <text:p text:style-name="P8"><text:s text:c="5"/>G <text:s text:c="18"/><text:span text:style-name="T5">/ <text:s text:c="4"/></text:span><text:s text:c="8"/>/ <text:s text:c="19"/>D7</text:p>
      <text:p text:style-name="P2">Alle sømænd er glade for piger men min skat du kan stole på mig</text:p>
      <text:p text:style-name="P8"><text:s text:c="7"/><text:span text:style-name="T1">/ </text:span><text:s text:c="24"/><text:span text:style-name="T5">/ <text:s text:c="4"/></text:span><text:s text:c="7"/>/ <text:s text:c="20"/>G(break)</text:p>
      <text:p text:style-name="P2">det er fuldstændig sandt når jeg siger at mit hjerte kun banker for dig</text:p>
      <text:p text:style-name="P2"/>
      <text:p text:style-name="P2"/>
      <text:p text:style-name="P8"><text:s text:c="14"/>C <text:s text:c="5"/>Cm <text:s text:c="9"/>G <text:s text:c="4"/>E<text:span text:style-name="T2">7</text:span></text:p>
      <text:p text:style-name="P2"><text:span text:style-name="T17">O</text:span>g lidt for Susanne, <text:span text:style-name="T10">B</text:span>irgitte og Hanne</text:p>
      <text:p text:style-name="P8"><text:s text:c="11"/>A7 <text:s text:c="2"/>D7 <text:s text:c="10"/>G-Gmaj7 G7</text:p>
      <text:p text:style-name="P2">og Tove og Anne og Lissie og Kis</text:p>
      <text:p text:style-name="P8"><text:s text:c="10"/>C <text:s text:c="4"/>Cm <text:s text:c="6"/>G <text:s text:c="5"/>E<text:span text:style-name="T2">7/g#</text:span></text:p>
      <text:p text:style-name="P2">foruden Agnete, Elisa og Grethe</text:p>
      <text:p text:style-name="P8"><text:s text:c="10"/><text:span text:style-name="T1">A7 <text:s text:c="2"/>Am7</text:span>-<text:span text:style-name="T1">D <text:s text:c="7"/>G-Cm G-G6</text:span></text:p>
      <text:p text:style-name="P2">og Anne-Merete og <text:s/>Molly og Lis</text:p>
      <text:p text:style-name="P2"/>
      <text:p text:style-name="P5"/>
      <text:p text:style-name="P2">Alle sømænd ta'r ud i det fjerne, <text:span text:style-name="T10">d</text:span>u skal vide, om natten når jeg </text:p>
      <text:p text:style-name="P2">står ved roret og ser på en stjerne er jeg altid i tanken hos dig</text:p>
      <text:p text:style-name="P2"/>
      <text:p text:style-name="P2"/>
      <text:p text:style-name="P3"><text:span text:style-name="T10">O</text:span>g lidt <text:span text:style-name="T10">hos</text:span> Susanne, <text:span text:style-name="T10">B</text:span>irgitte og Hanne</text:p>
      <text:p text:style-name="P3">og Tove og Anne og Lissie og Kis</text:p>
      <text:p text:style-name="P3">foruden Agnete, Elisa og Grethe</text:p>
      <text:p text:style-name="P8"><text:s text:c="10"/><text:span text:style-name="T1">A7 <text:s text:c="2"/>Am7</text:span>-<text:span text:style-name="T1">D <text:s text:c="7"/>G-Cm G6</text:span></text:p>
      <text:p text:style-name="P3">og Anne-Merete og <text:s/>Molly og Lis</text:p>
      <text:p text:style-name="P3"/>
      <text:p text:style-name="P4"><text:s text:c="40"/><text:span text:style-name="T12"><text:s text:c="10"/></text:span><text:span text:style-name="T13">(</text:span><text:span text:style-name="T8">**</text:span><text:span text:style-name="T13"> = "Jazzede varianter")</text:span></text:p>
      <text:p text:style-name="P7">Solo: <text:span text:style-name="T6">C** Cm** G E7 <text:s text:c="3"/>A7 Am7-D </text:span><text:span text:style-name="T7">G D#/d <text:s text:c="17"/></text:span><text:span text:style-name="T11">(</text:span><text:span text:style-name="T16">M</text:span><text:span text:style-name="T11">odulation til </text:span><text:span text:style-name="T6">Ab.</text:span><text:span text:style-name="T11">)</text:span></text:p>
      <text:p text:style-name="P5"/>
      <text:p text:style-name="P5"/>
      <text:p text:style-name="P8"><text:s text:c="5"/>Ab <text:s text:c="16"/><text:span text:style-name="T5">/ <text:s text:c="4"/></text:span><text:s text:c="10"/>/ <text:s text:c="19"/>Eb7</text:p>
      <text:p text:style-name="P3">Alle sømænd er flot tatovere<text:span text:style-name="T3">de, d</text:span>u skal se, når jeg kommer i havn</text:p>
      <text:p text:style-name="P8"><text:s text:c="7"/><text:span text:style-name="T1">/ </text:span><text:s text:c="19"/><text:span text:style-name="T5">/ <text:s text:c="4"/></text:span><text:s text:c="7"/>/ <text:s text:c="22"/><text:span text:style-name="T10">Ab</text:span>(break)</text:p>
      <text:p text:style-name="P3">på min arm er jeg smukt dekoreret med et hjerte, og der står dit navn!</text:p>
      <text:p text:style-name="P2"/>
      <text:p text:style-name="P2"/>
      <text:p text:style-name="P8"><text:s text:c="15"/>Db <text:s text:c="5"/>Dbm <text:s text:c="8"/>Ab <text:s text:c="4"/>F<text:span text:style-name="T2">7</text:span></text:p>
      <text:p text:style-name="P3"><text:span text:style-name="T10">Ved siden af</text:span> Susanne<text:span text:style-name="T10">s,</text:span> <text:span text:style-name="T10">B</text:span>irgitte og Hanne<text:span text:style-name="T10">s</text:span></text:p>
      <text:p text:style-name="P8"><text:s text:c="11"/>Bb7 <text:s text:c="2"/>Eb7 <text:s text:c="9"/><text:span text:style-name="T10">Ab</text:span>-<text:span text:style-name="T10">Ab</text:span>maj7 <text:span text:style-name="T10">A</text:span>b7</text:p>
      <text:p text:style-name="P3">og Tove og Anne<text:span text:style-name="T10">s</text:span> og Lissie og Kis<text:span text:style-name="T10">'</text:span></text:p>
      <text:p text:style-name="P8"><text:s text:c="10"/>Db <text:s text:c="4"/>Dbm <text:s text:c="5"/>Ab <text:s text:c="5"/>F<text:span text:style-name="T2">7/a</text:span></text:p>
      <text:p text:style-name="P3">foruden Agnete<text:span text:style-name="T10">s</text:span>, Elisa og Grethe<text:span text:style-name="T10">s</text:span></text:p>
      <text:p text:style-name="P8"><text:s text:c="10"/><text:span text:style-name="T1">Bb7 <text:s text:c="2"/>Bbm7</text:span>-<text:span text:style-name="T1">Eb <text:s text:c="6"/>Ab(break)-Dbm(break) Ab</text:span></text:p>
      <text:p text:style-name="P3">og Anne-Merete<text:span text:style-name="T10">s</text:span> og <text:s text:c="2"/>Molly og Lis<text:span text:style-name="T10">'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9-06T13:05:14.136000000</dc:date>
    <meta:editing-duration>PT1H31M38S</meta:editing-duration>
    <meta:editing-cycles>42</meta:editing-cycles>
    <meta:generator>LibreOffice/5.4.0.3$Windows_X86_64 LibreOffice_project/7556cbc6811c9d992f4064ab9287069087d7f62c</meta:generator>
    <meta:print-date>2016-06-24T22:14:01.773000000</meta:print-date>
    <meta:document-statistic meta:table-count="0" meta:image-count="0" meta:object-count="0" meta:page-count="1" meta:paragraph-count="37" meta:word-count="252" meta:character-count="1859" meta:non-whitespace-character-count="998"/>
  </office:meta>
</office:document-meta>
</file>