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33c7" officeooo:paragraph-rsid="000633c7"/>
    </style:style>
    <style:style style:name="P2" style:family="paragraph" style:parent-style-name="Standard">
      <style:text-properties fo:font-weight="normal" officeooo:rsid="00188d5a" officeooo:paragraph-rsid="00188d5a" style:font-weight-asian="normal" style:font-weight-complex="normal"/>
    </style:style>
    <style:style style:name="P3" style:family="paragraph" style:parent-style-name="Standard">
      <style:text-properties fo:font-weight="normal" officeooo:rsid="00188d5a" officeooo:paragraph-rsid="0022ddbd" style:font-weight-asian="normal" style:font-weight-complex="normal"/>
    </style:style>
    <style:style style:name="P4" style:family="paragraph" style:parent-style-name="Standard">
      <style:text-properties officeooo:rsid="00188d5a" officeooo:paragraph-rsid="00188d5a"/>
    </style:style>
    <style:style style:name="P5" style:family="paragraph" style:parent-style-name="Standard">
      <style:text-properties officeooo:rsid="00188d5a" officeooo:paragraph-rsid="001f4ba6"/>
    </style:style>
    <style:style style:name="P6" style:family="paragraph" style:parent-style-name="Standard">
      <style:text-properties officeooo:rsid="00188d5a" officeooo:paragraph-rsid="00213ca3"/>
    </style:style>
    <style:style style:name="P7" style:family="paragraph" style:parent-style-name="Standard">
      <style:text-properties fo:font-weight="bold" officeooo:rsid="00188d5a" officeooo:paragraph-rsid="00188d5a" style:font-weight-asian="bold" style:font-weight-complex="bold"/>
    </style:style>
    <style:style style:name="P8" style:family="paragraph" style:parent-style-name="Standard">
      <style:text-properties fo:font-weight="bold" officeooo:rsid="00188d5a" officeooo:paragraph-rsid="00213ca3" style:font-weight-asian="bold" style:font-weight-complex="bold"/>
    </style:style>
    <style:style style:name="P9" style:family="paragraph" style:parent-style-name="Standard">
      <style:text-properties fo:font-weight="bold" officeooo:rsid="00188d5a" officeooo:paragraph-rsid="001f4ba6" style:font-weight-asian="bold" style:font-weight-complex="bold"/>
    </style:style>
    <style:style style:name="P10" style:family="paragraph" style:parent-style-name="Standard">
      <style:text-properties officeooo:rsid="001f4ba6" officeooo:paragraph-rsid="00213ca3"/>
    </style:style>
    <style:style style:name="P11" style:family="paragraph" style:parent-style-name="Heading_20_1">
      <style:paragraph-properties fo:break-before="page"/>
      <style:text-properties officeooo:rsid="00188d5a" officeooo:paragraph-rsid="00188d5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182" style:font-weight-asian="bold" style:font-weight-complex="bold"/>
    </style:style>
    <style:style style:name="T3" style:family="text">
      <style:text-properties fo:font-weight="bold" officeooo:rsid="0019ed9f" style:font-weight-asian="bold" style:font-weight-complex="bold"/>
    </style:style>
    <style:style style:name="T4" style:family="text">
      <style:text-properties fo:font-weight="bold" officeooo:rsid="001bd096" style:font-weight-asian="bold" style:font-weight-complex="bold"/>
    </style:style>
    <style:style style:name="T5" style:family="text">
      <style:text-properties fo:font-weight="bold" officeooo:rsid="001dfa0f" style:font-weight-asian="bold" style:font-weight-complex="bold"/>
    </style:style>
    <style:style style:name="T6" style:family="text">
      <style:text-properties fo:font-weight="bold" officeooo:rsid="001f4ba6" style:font-weight-asian="bold" style:font-weight-complex="bold"/>
    </style:style>
    <style:style style:name="T7" style:family="text">
      <style:text-properties fo:font-weight="bold" officeooo:rsid="00213ca3" style:font-weight-asian="bold" style:font-weight-complex="bold"/>
    </style:style>
    <style:style style:name="T8" style:family="text">
      <style:text-properties officeooo:rsid="00188d5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fa0f" style:font-weight-asian="normal" style:font-weight-complex="normal"/>
    </style:style>
    <style:style style:name="T11" style:family="text">
      <style:text-properties fo:font-weight="normal" officeooo:rsid="001f4ba6" style:font-weight-asian="normal" style:font-weight-complex="normal"/>
    </style:style>
    <style:style style:name="T12" style:family="text">
      <style:text-properties fo:font-weight="normal" officeooo:rsid="001bd096" style:font-weight-asian="normal" style:font-weight-complex="normal"/>
    </style:style>
    <style:style style:name="T13" style:family="text">
      <style:text-properties officeooo:rsid="001f4ba6"/>
    </style:style>
    <style:style style:name="T14" style:family="text">
      <style:text-properties officeooo:rsid="00213ca3"/>
    </style:style>
    <style:style style:name="T15" style:family="text">
      <style:text-properties officeooo:rsid="0023be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Dreamer <text:span text:style-name="T13">(Db)</text:span></text:h>
      <text:p text:style-name="P1"><text:s text:c="60"/><text:span text:style-name="T13">O</text:span>zzy Osbourne</text:p>
      <text:p text:style-name="P1">Tempo: <text:span text:style-name="T8">80</text:span> bpm<text:span text:style-name="T9">, </text:span><text:span text:style-name="T12">- - = 4/4</text:span><text:span text:style-name="T4"> <text:s text:c="46"/></text:span><text:span text:style-name="T10">v1</text:span></text:p>
      <text:p text:style-name="P1"/>
      <text:p text:style-name="P2">Intro: -<text:span text:style-name="T1">/</text:span><text:span text:style-name="T6">ab </text:span><text:span text:style-name="T1">Db</text:span><text:span text:style-name="T3"> / / /</text:span></text:p>
      <text:p text:style-name="P2"><text:line-break/><text:span text:style-name="T1">Db <text:s text:c="16"/>/ <text:s text:c="12"/>Bbm <text:s text:c="10"/>/</text:span></text:p>
      <text:p text:style-name="P4">Gazing through the window at the world outside<text:line-break/><text:span text:style-name="T1">Db <text:s text:c="12"/>/ <text:s text:c="14"/>Bbm <text:s/>/</text:span></text:p>
      <text:p text:style-name="P4">wondering will Mother Earth survive</text:p>
      <text:p text:style-name="P4"><text:span text:style-name="T1">Gb <text:s text:c="12"/>/ <text:s text:c="14"/></text:span><text:span text:style-name="T6">Eb</text:span><text:span text:style-name="T1">m <text:s text:c="7"/>/<text:line-break/></text:span>hoping that mankind will stop abusing her</text:p>
      <text:p text:style-name="P4"><text:span text:style-name="T1"><text:s text:c="4"/>Ab <text:s text:c="2"/>/ A</text:span><text:span text:style-name="T6">b</text:span><text:span text:style-name="T1">sus4-</text:span><text:span text:style-name="T6">Ab</text:span><text:line-break/>sometime</text:p>
      <text:p text:style-name="P4"/>
      <text:p text:style-name="P4">After all there's only just the two of us</text:p>
      <text:p text:style-name="P4">and here we are still fighting for our lives</text:p>
      <text:p text:style-name="P4">watching all of history repeat itself</text:p>
      <text:p text:style-name="P6">time after time<text:span text:style-name="T13"> <text:s text:c="23"/>(</text:span><text:span text:style-name="T6">Ab*</text:span><text:span text:style-name="T13"> = </text:span><text:span text:style-name="T6">Ab-/-Absus4-Ab</text:span><text:span text:style-name="T13"> på 1-2-3-4)</text:span></text:p>
      <text:p text:style-name="P10"/>
      <text:p text:style-name="P7">Db <text:s text:c="17"/>/ <text:span text:style-name="T13">B</text:span>bm <text:s text:c="5"/>/ <text:s text:c="4"/>Fm <text:s/>/ <text:span text:style-name="T13">A</text:span>b <text:span text:style-name="T14">Absus4-Ab</text:span></text:p>
      <text:p text:style-name="P4">I'm just a dreamer, I dream my life away</text:p>
      <text:p text:style-name="P7">Db <text:s text:c="17"/>/ <text:s text:c="2"/>Bbm <text:s text:c="6"/>/ <text:s text:c="5"/>Fm <text:s text:c="2"/>/ Ab(break) <text:span text:style-name="T15">~</text:span></text:p>
      <text:p text:style-name="P4">I'm just a dreamer, who dreams of better days</text:p>
      <text:p text:style-name="P4"/>
      <text:p text:style-name="P4">I watch the sun go down like everyone of us</text:p>
      <text:p text:style-name="P4">I'm hoping that the dawn will bring a sign</text:p>
      <text:p text:style-name="P4">a better place for those who will come after us<text:line-break/>this time</text:p>
      <text:p text:style-name="P4"/>
      <text:p text:style-name="P4">I'm just a dreamer, I dream my life away, oh yeah</text:p>
      <text:p text:style-name="P7">Db <text:s text:c="17"/>/ <text:s text:c="2"/>Bbm <text:s text:c="6"/>/ <text:s text:c="5"/>Fm <text:s text:c="2"/>/ <text:span text:style-name="T13">A</text:span>b <text:span text:style-name="T14">Absus4-Ab</text:span></text:p>
      <text:p text:style-name="P4">I'm just a dreamer, who dreams of better days</text:p>
      <text:p text:style-name="P4"><text:line-break/><text:span text:style-name="T1"> <text:s text:c="4"/>Ebm <text:s text:c="9"/>/ <text:s text:c="18"/>Ab <text:s text:c="4"/>Absus4-Ab</text:span></text:p>
      <text:p text:style-name="P6">Your higher power may be God or Jesus Christ<text:line-break/><text:span text:style-name="T1"> <text:s text:c="2"/>Ebm <text:s text:c="11"/>/ <text:s text:c="13"/>Ab Absus4-Ab</text:span></text:p>
      <text:p text:style-name="P5">it doesn't really matter much to me </text:p>
      <text:p text:style-name="P8"><text:s text:c="4"/>Ebm <text:s text:c="12"/>/ <text:s text:c="18"/>Ab <text:s text:c="9"/>Absus4-Ab</text:p>
      <text:p text:style-name="P5">without each others help there ain't no hope for us</text:p>
      <text:p text:style-name="P9"><text:s text:c="4"/>Ebm <text:s text:c="8"/>/ <text:s text:c="7"/>Ab <text:s text:c="6"/>/</text:p>
      <text:p text:style-name="P5">I'm living in a dream of fantasy, oh yeah yeah yeah</text:p>
      <text:p text:style-name="P4"/>
      <text:p text:style-name="P6">Solo: <text:span text:style-name="T6">Db</text:span><text:span text:style-name="T1"> / <text:s/></text:span><text:span text:style-name="T6">Bb</text:span><text:span text:style-name="T1">m / <text:s text:c="3"/></text:span><text:span text:style-name="T6">Db</text:span><text:span text:style-name="T1"> / </text:span><text:span text:style-name="T6">Bb</text:span><text:span text:style-name="T1">m / <text:s text:c="2"/></text:span><text:span text:style-name="T6">Db</text:span><text:span text:style-name="T1"> / </text:span><text:span text:style-name="T6">Bb</text:span><text:span text:style-name="T1">m / <text:s text:c="2"/></text:span><text:span text:style-name="T6">F</text:span><text:span text:style-name="T1">m / </text:span><text:span text:style-name="T6">Ab </text:span><text:span text:style-name="T7">Absus4-Ab</text:span></text:p>
      <text:p text:style-name="P6"><text:span text:style-name="T7"><text:s text:c="6"/></text:span><text:span text:style-name="T6">Db /h /bb /a</text:span></text:p>
      <text:p text:style-name="P5"/>
      <text:p text:style-name="P5">If only we could all just find serenity</text:p>
      <text:p text:style-name="P4">it would be nice if we could live as one</text:p>
      <text:p text:style-name="P4">when will all this anger, hate and bigotry<text:line-break/>be gone</text:p>
      <text:p text:style-name="P4"/>
      <text:p text:style-name="P4">I'm just a dreamer, I dream my life away, today</text:p>
      <text:p text:style-name="P5">I'm just a dreamer, who dreams of better days, ok<text:span text:style-name="T13">ay</text:span></text:p>
      <text:p text:style-name="P5"><text:line-break/><text:span text:style-name="T11"> <text:s text:c="32"/>(</text:span><text:span text:style-name="T6">**</text:span><text:span text:style-name="T11"> = Markeret synkope/lift på 3-slaget)</text:span></text:p>
      <text:p text:style-name="P5">I'm just a dreamer<text:span text:style-name="T1">**</text:span>, who's searching for the way, today</text:p>
      <text:p text:style-name="P2">I'm just a dreamer, dreaming my life away, oh yeah yeah yeah</text:p>
      <text:p text:style-name="P2"/>
      <text:p text:style-name="P3"><text:span text:style-name="T13">Outro: </text:span><text:span text:style-name="T1">Db /</text:span><text:span text:style-name="T6">h</text:span><text:span text:style-name="T1"> </text:span><text:span text:style-name="T3">/</text:span><text:span text:style-name="T6">bb</text:span><text:span text:style-name="T5"> </text:span><text:span text:style-name="T1">/</text:span><text:span text:style-name="T5">a <text:s text:c="2"/></text:span><text:span text:style-name="T1">Db</text:span><text:span text:style-name="T6">(slow down)</text:span><text:span text:style-name="T1"> /</text:span><text:span text:style-name="T6">h</text:span><text:span text:style-name="T1"> </text:span><text:span text:style-name="T3">/</text:span><text:span text:style-name="T6">bb-</text:span><text:span text:style-name="T2">D</text:span><text:span text:style-name="T1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9:10:58.509000000</dc:date>
    <meta:editing-duration>PT35M39S</meta:editing-duration>
    <meta:editing-cycles>26</meta:editing-cycles>
    <meta:generator>LibreOffice/5.1.4.2$Windows_x86 LibreOffice_project/f99d75f39f1c57ebdd7ffc5f42867c12031db97a</meta:generator>
    <meta:print-date>2014-11-29T23:37:15.043000000</meta:print-date>
    <meta:document-statistic meta:table-count="0" meta:image-count="0" meta:object-count="0" meta:page-count="1" meta:paragraph-count="41" meta:word-count="338" meta:character-count="2072" meta:non-whitespace-character-count="1267"/>
  </office:meta>
</office:document-meta>
</file>