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Heading_20_1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ever Not Gonna Dance Again (Bb) - side 1</text:h>
      <text:p text:style-name="Standard"><text:s text:c="69"/>Pink</text:p>
      <text:p text:style-name="Standard">Tempo: 114 bpm <text:s text:c="56"/>v1</text:p>
      <text:p text:style-name="Standard"/>
      <text:p text:style-name="P1">Intro: <text:span text:style-name="T2">~/bb /</text:span></text:p>
      <text:p text:style-name="P1"/>
      <text:p text:style-name="P3">Bb <text:s text:c="25"/>Ebmaj7</text:p>
      <text:p text:style-name="P1">If someone told me that the world would end tonight</text:p>
      <text:p text:style-name="P3"><text:s text:c="10"/>D7sus4 <text:s text:c="9"/>-Dm7 <text:s text:c="11"/>Ebmaj7</text:p>
      <text:p text:style-name="P1">you could take all that I got for once, I wouldn't start a fight</text:p>
      <text:p text:style-name="P3">Bb <text:s text:c="31"/>Ab</text:p>
      <text:p text:style-name="P1">you could have my liquor, take my dinner, take my fun</text:p>
      <text:p text:style-name="P3"><text:s text:c="3"/>Eb <text:s text:c="34"/>Gb/ab</text:p>
      <text:p text:style-name="P1">my birthday cake, my soul, my dog, take everything I love</text:p>
      <text:p text:style-name="P1"/>
      <text:p text:style-name="P3"><text:s text:c="4"/>Fsus4 <text:s text:c="11"/>Gm</text:p>
      <text:p text:style-name="P1">But oh one thing I'm never gonna do</text:p>
      <text:p text:style-name="P3"><text:s text:c="3"/>Bb <text:s text:c="11"/>F/a</text:p>
      <text:p text:style-name="P1">is throw away my dancing shoes</text:p>
      <text:p text:style-name="P3"><text:s text:c="4"/>Ab <text:s text:c="19"/>Gm</text:p>
      <text:p text:style-name="P1">and oh Lord don't try me, really not tonight</text:p>
      <text:p text:style-name="P3"><text:s text:c="5"/>Fsus4 <text:s text:c="7"/>-F <text:s text:c="7"/>F7 <text:s text:c="13"/>-F</text:p>
      <text:p text:style-name="P1">I'll lay down and die, I'll scream and I'll cry</text:p>
      <text:p text:style-name="P3"><text:s text:c="6"/>F9 <text:s text:c="19"/>F*<text:span text:style-name="T3"> <text:s text:c="10"/>(</text:span>*<text:span text:style-name="T3"> = opgang på tonerne </text:span>g-a-bb-c<text:span text:style-name="T3">)</text:span></text:p>
      <text:p text:style-name="P1">we've already wasted 'nough time</text:p>
      <text:p text:style-name="P1"/>
      <text:p text:style-name="P3"><text:s text:c="20"/>Cm7** <text:s/>Ebmaj7 <text:s/><text:span text:style-name="T3"><text:s text:c="20"/>(</text:span>**<text:span text:style-name="T3"> = på 2-slaget)</text:span></text:p>
      <text:p text:style-name="P1">I'm never gonna not dance again</text:p>
      <text:p text:style-name="P3"><text:s text:c="16"/>Bb <text:s text:c="8"/>F</text:p>
      <text:p text:style-name="P1">I'm never gonna not dance again</text:p>
      <text:p text:style-name="P3"><text:s text:c="16"/>Cm7 <text:s text:c="24"/>Ebmaj7</text:p>
      <text:p text:style-name="P1">oh I just wanna pop and lock to my records, there go all of my clothes</text:p>
      <text:p text:style-name="P3"><text:s text:c="16"/>Bb** <text:s text:c="2"/>F</text:p>
      <text:p text:style-name="P1">never gonna not dance again</text:p>
      <text:p text:style-name="P1"/>
      <text:p text:style-name="P3">~ <text:s text:c="33"/>~</text:p>
      <text:p text:style-name="P1">D-d-d-dance, I'm gonna dance brah, d-d-d-dance, I'm gonna dance</text:p>
      <text:p text:style-name="P1"/>
      <text:p text:style-name="P1">I want my life to be a Whitney Houston song<text:span text:style-name="T1"> (I wanna dance)</text:span></text:p>
      <text:p text:style-name="P1">I got all good luck and zero fucks, don't care if I belong no</text:p>
      <text:p text:style-name="P1">if I could kill the thing that makes us all so dumb</text:p>
      <text:p text:style-name="P1">we're never getting younger so I'm gonna have some fun</text:p>
      <text:p text:style-name="P1"/>
      <text:p text:style-name="P1">'Cause oh one thing I'm never gonna do</text:p>
      <text:p text:style-name="P1">is throw away my dancing shoes</text:p>
      <text:p text:style-name="P1">and oh Lord don't try me, really not tonight</text:p>
      <text:p text:style-name="P1">I'll lay down and die<text:span text:style-name="T1"> (I'll lay down and die), </text:span>I'll scream and I'll cry</text:p>
      <text:p text:style-name="P4"><text:s text:c="46"/>(I'll scream and I'll cry)</text:p>
      <text:p text:style-name="P1">know that I'm starting a fight</text:p>
      <text:p text:style-name="P1"/>
      <text:p text:style-name="P1">I'm never gonna not dance again...</text:p>
      <text:p text:style-name="P1"/>
      <text:p text:style-name="P3">~/bb <text:s text:c="33"/>/</text:p>
      <text:p text:style-name="P1">D-d-d-d-d-dance I'm gonna dance brah, D-d-d-d-d-dance I'm gonna dance</text:p>
      <text:p text:style-name="P3">~/bb <text:s text:c="33"/>/</text:p>
      <text:p text:style-name="P1">D-d-d-d-d-dance I'm gonna dance yeah, D-d-d-d-d-dance</text:p>
      <text:p text:style-name="P1"/>
      <text:p text:style-name="P1"><text:s text:c="46"/>(Fortsættes på næste side.)</text:p>
      <text:h text:style-name="P6" text:outline-level="1">Never Not Gonna Dance Again (Bb) - side 2</text:h>
      <text:p text:style-name="P1"/>
      <text:p text:style-name="P3"><text:s text:c="5"/>Bbm <text:s text:c="9"/>-Ab/bb <text:s text:c="3"/>/ <text:s text:c="14"/>-Bb</text:p>
      <text:p text:style-name="P1">I'll lay down and die, I'll scream and I'll cry</text:p>
      <text:p text:style-name="P3"><text:s text:c="4"/>Bbm <text:s text:c="10"/>-Ab/bb <text:s text:c="4"/>Bb</text:p>
      <text:p text:style-name="P1">you know that I'm starting a fight<text:span text:style-name="T1"> (fight!)</text:span></text:p>
      <text:p text:style-name="P3"><text:s text:c="5"/>Bbm <text:s text:c="9"/>-Ab/bb <text:s text:c="3"/>/ <text:s text:c="14"/>-Bb</text:p>
      <text:p text:style-name="P1">I'll lay down and die, I'll scream and I'll cry</text:p>
      <text:p text:style-name="P3"><text:s text:c="6"/>~ <text:s text:c="20"/>Fsus4-F <text:s text:c="6"/>/</text:p>
      <text:p text:style-name="P1">we've already wasted enough time, <text:s text:c="2"/>we've already wasted enough</text:p>
      <text:p text:style-name="P3">/ / ~ ~ ~ </text:p>
      <text:p text:style-name="P1">time</text:p>
      <text:p text:style-name="P1"/>
      <text:p text:style-name="P1">I'm never gonna not dance again</text:p>
      <text:p text:style-name="P1">I'm never gonna not dance again</text:p>
      <text:p text:style-name="P1">oh I just wanna pop and lock to my records, there go all of my clothes</text:p>
      <text:p text:style-name="P1">never gonna not dance again</text:p>
      <text:p text:style-name="P1"/>
      <text:p text:style-name="P1">I'm never gonna not dance again<text:span text:style-name="T1"> (never gonna not dance again)</text:span></text:p>
      <text:p text:style-name="P1">dance again<text:span text:style-name="T1"> (let the music play until the end)</text:span></text:p>
      <text:p text:style-name="P1">dance again<text:span text:style-name="T1"> (never gonna not dance again)</text:span></text:p>
      <text:p text:style-name="P1">dance again<text:span text:style-name="T1"> (let the) music</text:span> play until the end, hey</text:p>
      <text:p text:style-name="P1"/>
      <text:p text:style-name="P1">I'm never gonna not dance again</text:p>
      <text:p text:style-name="P2">dance again<text:span text:style-name="T1"> (let the music play until the end)</text:span></text:p>
      <text:p text:style-name="P1">let it play, yeah, dance again (never gonna not dance again)</text:p>
      <text:p text:style-name="P1">dance again<text:span text:style-name="T1"> (let the music play 'til the end)</text:span> come on, come on</text:p>
      <text:p text:style-name="P1"/>
      <text:p text:style-name="P1">(I'm never gonna not gonna dance again)</text:p>
      <text:p text:style-name="P1">(so let the music play 'til the end)</text:p>
      <text:p text:style-name="P1">yeah yeah I'm never gonna not gonna dance again</text:p>
      <text:p text:style-name="P1">so let the music play 'til the end</text:p>
      <text:p text:style-name="P1"/>
      <text:p text:style-name="P3">~</text:p>
      <text:p text:style-name="P1">How'd it stop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12-28T22:06:58.23</dc:date>
    <meta:editing-duration>PT8H9M5S</meta:editing-duration>
    <meta:editing-cycles>44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2" meta:paragraph-count="77" meta:word-count="522" meta:character-count="3367"/>
  </office:meta>
</office:document-meta>
</file>