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4795" officeooo:paragraph-rsid="00304795" style:font-weight-asian="normal" style:font-weight-complex="normal"/>
    </style:style>
    <style:style style:name="P3" style:family="paragraph" style:parent-style-name="Standard">
      <style:text-properties fo:language="da" fo:country="DK" fo:font-weight="bold" officeooo:rsid="00304795" officeooo:paragraph-rsid="00304795" style:font-weight-asian="bold" style:font-weight-complex="bold"/>
    </style:style>
    <style:style style:name="P4" style:family="paragraph" style:parent-style-name="Heading_20_1">
      <style:text-properties fo:language="da" fo:country="DK" officeooo:rsid="002921ac" officeooo:paragraph-rsid="00304795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479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0a0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3">Hjem til Århus (H)</text:span></text:h>
      <text:p text:style-name="P1"><text:s text:c="68"/><text:span text:style-name="T3">PS 12</text:span></text:p>
      <text:p text:style-name="P1">Tempo: <text:span text:style-name="T3">125</text:span> bpm <text:s text:c="5"/><text:span text:style-name="T2"><text:s text:c="5"/></text:span><text:s text:c="46"/><text:span text:style-name="T1">v1</text:span></text:p>
      <text:p text:style-name="P1"/>
      <text:p text:style-name="P2">Intro: <text:span text:style-name="T4">H / D#m G#m <text:s text:c="2"/>F# /e H /</text:span></text:p>
      <text:p text:style-name="P2"/>
      <text:p text:style-name="P3"><text:s text:c="8"/>H <text:s text:c="6"/>/ <text:s text:c="12"/>D#m <text:s text:c="16"/>G#m</text:p>
      <text:p text:style-name="P2">Når jeg tænker, <text:s text:c="2"/>hvis jeg da ellers ka' gør' det i den her</text:p>
      <text:p text:style-name="P3"><text:s text:c="3"/>F# <text:s text:c="3"/>/e <text:s text:c="14"/>H <text:s text:c="2"/>/</text:p>
      <text:p text:style-name="P2">ballade, så tænker jeg på dig</text:p>
      <text:p text:style-name="P3"><text:s text:c="11"/>/ <text:s text:c="5"/>/ <text:s text:c="13"/>D#m <text:s text:c="9"/>G#m</text:p>
      <text:p text:style-name="P2">og når jeg taler, <text:s text:c="2"/>hvis no'n da ellers gider hør' det</text:p>
      <text:p text:style-name="P3"><text:s text:c="12"/>F# <text:s text:c="2"/>/e</text:p>
      <text:p text:style-name="P2">i den her manege ja</text:p>
      <text:p text:style-name="P2"/>
      <text:p text:style-name="P3"><text:s text:c="4"/>H <text:s text:c="17"/>E/h <text:s text:c="16"/>H <text:s text:c="9"/>/</text:p>
      <text:p text:style-name="P2">Så taler jeg om dig og kun om dig og om at komme hjem</text:p>
      <text:p text:style-name="P3"><text:s text:c="9"/>D#m <text:s text:c="6"/>G#m <text:s text:c="16"/>D#m <text:s text:c="5"/>F#</text:p>
      <text:p text:style-name="P2">hjem til Århus, uh-åh, hjem til dig og Århus ja-a</text:p>
      <text:p text:style-name="P3"><text:s text:c="4"/>H <text:s text:c="16"/>E/h <text:s text:c="18"/>H <text:s text:c="9"/>/</text:p>
      <text:p text:style-name="P2">jeg prøver bare på at ta' mig sammen til at komme hjem</text:p>
      <text:p text:style-name="P2"/>
      <text:p text:style-name="P2"/>
      <text:p text:style-name="P2">Og når jeg kysser, hvis det da ellers er no'ed jeg tør i den her</text:p>
      <text:p text:style-name="P2">rodeo, så kysser jeg kun dig</text:p>
      <text:p text:style-name="P2">og når jeg sover, hvis det da ellers ka' la' sig gør' i det her</text:p>
      <text:p text:style-name="P2">inferno, ja</text:p>
      <text:p text:style-name="P2"/>
      <text:p text:style-name="P2">Så drømmer jeg om dig og kun om dig og om at komme hjem</text:p>
      <text:p text:style-name="P2">hjem til Århus, uh-åh, hjem til dig og Århus ja-i-ja</text:p>
      <text:p text:style-name="P2">jeg prøver bare på at ta' mig sammen til at komme hjem</text:p>
      <text:p text:style-name="P3"><text:s text:c="9"/>D#m <text:s text:c="6"/>G#m <text:s text:c="16"/>D#m <text:s text:c="7"/>F#</text:p>
      <text:p text:style-name="P2">hjem til Århus, uh-åh, hjem til dig og Århus ja-i-ja</text:p>
      <text:p text:style-name="P2"/>
      <text:p text:style-name="P2"/>
      <text:p text:style-name="P2">Solo: <text:span text:style-name="T4">H / D#m G#m F# /</text:span> (x2)</text:p>
      <text:p text:style-name="P2"/>
      <text:p text:style-name="P2"/>
      <text:p text:style-name="P3"><text:s text:c="8"/>E <text:s text:c="14"/>~ <text:s text:c="19"/>H <text:s text:c="2"/>~</text:p>
      <text:p text:style-name="P2">Jeg har været for længe på det her billige hotel</text:p>
      <text:p text:style-name="P3"><text:s text:c="11"/>E <text:s text:c="24"/>~ <text:s text:c="17"/>H <text:s text:c="11"/>F#</text:p>
      <text:p text:style-name="P2">ja jeg har siddet fast så længe her, <text:s text:c="2"/>jeg havde næsten glemt at man kan</text:p>
      <text:p text:style-name="P3"><text:s text:c="17"/>Em <text:s text:c="2"/>/--F#</text:p>
      <text:p text:style-name="P2">og godt må tænke selv</text:p>
      <text:p text:style-name="P2"/>
      <text:p text:style-name="P2"/>
      <text:p text:style-name="P2">(Omkvæd:)</text:p>
      <text:p text:style-name="P2">~</text:p>
      <text:p text:style-name="P2">Uh, hjem til Århus, uh-åh, hjem til dig og Århus, ja</text:p>
      <text:p text:style-name="P2">jeg prøver bare på at ta' mig sammen til at komme hjem</text:p>
      <text:p text:style-name="P2">hjem til Århus, uh-åh, hjem til dig og Århus, åh-uh-åh</text:p>
      <text:p text:style-name="P2"/>
      <text:p text:style-name="P2">Jeg prøver bare på at ta' mig sammen til at komme hjem</text:p>
      <text:p text:style-name="P2">hjem til Århus, uh-åh, hjem til dig og Århus, ja-ja</text:p>
      <text:p text:style-name="P2">uh-åh</text:p>
      <text:p text:style-name="P2">~ (guitar-solo)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0T22:02:07.447000000</dc:date>
    <meta:editing-duration>PT1H49M33S</meta:editing-duration>
    <meta:editing-cycles>36</meta:editing-cycles>
    <meta:generator>LibreOffice/5.2.7.2$Windows_X86_64 LibreOffice_project/2b7f1e640c46ceb28adf43ee075a6e8b8439ed10</meta:generator>
    <meta:print-date>2015-02-28T21:40:57.903000000</meta:print-date>
    <meta:document-statistic meta:table-count="0" meta:image-count="0" meta:object-count="0" meta:page-count="1" meta:paragraph-count="44" meta:word-count="315" meta:character-count="1877" meta:non-whitespace-character-count="1067"/>
  </office:meta>
</office:document-meta>
</file>