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ag kæresten i hånden (Bb) - side 1</text:h>
      <text:p text:style-name="Standard"><text:s text:c="68"/>PS 12</text:p>
      <text:p text:style-name="Standard">Tempo: 120 bpm <text:s text:c="56"/>v1</text:p>
      <text:p text:style-name="Standard"/>
      <text:p text:style-name="P1">Intro: <text:span text:style-name="T1">Ebmaj7* F6 Bb /</text:span> (x3) <text:s text:c="24"/>(<text:span text:style-name="T1">*</text:span> = med variationer)</text:p>
      <text:p text:style-name="P1"/>
      <text:p text:style-name="P2">Bb <text:s text:c="17"/>/ <text:s text:c="19"/>Cm <text:s text:c="14"/>/</text:p>
      <text:p text:style-name="P1">Himlen åbner sig af go'e grunde, jeg har aldrig været den</text:p>
      <text:p text:style-name="P2"><text:s text:c="4"/>Dm <text:s text:c="18"/>Eb/f -F <text:s text:c="8"/>Bb <text:s/>/</text:p>
      <text:p text:style-name="P1">der lukker når det sker, <text:s text:c="5"/>godt du er her</text:p>
      <text:p text:style-name="P2"><text:s text:c="4"/>/ <text:s text:c="15"/>/ <text:s text:c="13"/>Cm <text:s text:c="13"/>/ <text:s text:c="9"/></text:p>
      <text:p text:style-name="P1">jeg har det mere end nogenlunde allerede før vi når</text:p>
      <text:p text:style-name="P2"><text:s text:c="8"/>Dm <text:s text:c="13"/>Eb/f -F <text:s text:c="11"/>Bb /</text:p>
      <text:p text:style-name="P1">til den anden af de syv <text:s text:c="5"/>himle vi skal i</text:p>
      <text:p text:style-name="P1"/>
      <text:p text:style-name="P2"><text:s text:c="4"/>Bb <text:s text:c="25"/>Eb</text:p>
      <text:p text:style-name="P1">Tag kæresten i hånden og spring ud i alt mellem</text:p>
      <text:p text:style-name="P2">F <text:s text:c="17"/>Gm <text:s text:c="5"/>-/f</text:p>
      <text:p text:style-name="P1">himmel og jord med mer' og se hvad der</text:p>
      <text:p text:style-name="P2">Ebmaj7 <text:s text:c="5"/>/</text:p>
      <text:p text:style-name="P1">sker mellem himmel og jord med</text:p>
      <text:p text:style-name="P2">F6 <text:s text:c="2"/>/</text:p>
      <text:p text:style-name="P1">mer'</text:p>
      <text:p text:style-name="P2"><text:s text:c="4"/>Bb <text:s text:c="25"/>Eb</text:p>
      <text:p text:style-name="P1">tag kæresten i hånden og spring ud i alt mellem</text:p>
      <text:p text:style-name="P2">F <text:s text:c="17"/>Gm <text:s text:c="5"/>-/f</text:p>
      <text:p text:style-name="P1">himmel og jord med mer' og se hvad der</text:p>
      <text:p text:style-name="P2">Ebmaj7 <text:s text:c="5"/>F6</text:p>
      <text:p text:style-name="P1">sker mellem himmel og jord med</text:p>
      <text:p text:style-name="P2">Bb <text:s text:c="2"/>/</text:p>
      <text:p text:style-name="P1">mer'</text:p>
      <text:p text:style-name="P1"/>
      <text:p text:style-name="P1">Mørket holder stadig fast i dagen men når jeg sendes ud</text:p>
      <text:p text:style-name="P1">mod evighedens lys ka' jeg tænde det for dig</text:p>
      <text:p text:style-name="P1">højt at flyve og godt at falde, når vi lander her</text:p>
      <text:p text:style-name="P1">og har tusindvis af stjerner med hjem, så deles vi om dem</text:p>
      <text:p text:style-name="P1"/>
      <text:p text:style-name="P1">Tag kæresten i hånden og spring ud i alt mellem himmel og jord med mer'</text:p>
      <text:p text:style-name="P1">og se hvad der sker mellem himmel og jord med mer'</text:p>
      <text:p text:style-name="P1">tag kæresten i hånden og spring ud i alt uden at vide hvor det fører hen</text:p>
      <text:p text:style-name="P1">vi lander nok her mellem himmel og jord et sted</text:p>
      <text:p text:style-name="P1"/>
      <text:p text:style-name="P2">G/h <text:s text:c="18"/>Cm <text:s text:c="22"/></text:p>
      <text:p text:style-name="P1">Gud må ha' været i et herligt humør den dag han</text:p>
      <text:p text:style-name="P2">F/a <text:s text:c="7"/>Bb</text:p>
      <text:p text:style-name="P1"><text:span text:style-name="T1"><text:s text:c="4"/></text:span>skabte dig</text:p>
      <text:p text:style-name="P2"><text:s text:c="8"/>D <text:s text:c="26"/>Gm <text:s text:c="6"/>-/f</text:p>
      <text:p text:style-name="P1">jeg har hvert fald aldrig set noget lignende før så jeg skal</text:p>
      <text:p text:style-name="P2">Eb <text:s text:c="10"/>F <text:s text:c="2"/>/</text:p>
      <text:p text:style-name="P1">ikke beklage mig</text:p>
      <text:p text:style-name="P1"/>
      <text:p text:style-name="P1">Solo: <text:span text:style-name="T1">Bb Eb F Bb D Gm-/f Eb F /</text:span></text:p>
      <text:p text:style-name="P2"/>
      <text:p text:style-name="P2"/>
      <text:p text:style-name="P2"/>
      <text:p text:style-name="P2"/>
      <text:p text:style-name="P2"/>
      <text:p text:style-name="P2"><text:s text:c="49"/>(Fortsættes næste side.)</text:p>
      <text:h text:style-name="P4" text:outline-level="1">Tag kæresten i hånden (Bb) - side 2</text:h>
      <text:p text:style-name="Text_20_body"/>
      <text:p text:style-name="P1">Tag kæresten i hånden og spring ud i alt mellem himmel og jord med mer'</text:p>
      <text:p text:style-name="P1">og se hvad der sker mellem himmel og jord med mer'</text:p>
      <text:p text:style-name="P1">tag kæresten i hånden og spring ud i alt mellem himmel og jord med mer'</text:p>
      <text:p text:style-name="P1">og se hvad der sker mellem himmel og jord med mer'</text:p>
      <text:p text:style-name="P1"/>
      <text:p text:style-name="P1">Tag kæresten i hånden og spring ud i alt mellem himmel og jord med mer'</text:p>
      <text:p text:style-name="P1">og se hvad der sker mellem himmel og jord med mer'</text:p>
      <text:p text:style-name="P1">tag kæresten i hånden og spring ud i alt uden at vide hvor det fører hen</text:p>
      <text:p text:style-name="P1">vi lander nok her mellem himmel og jord et sted</text:p>
      <text:p text:style-name="P1"/>
      <text:p text:style-name="P1"><text:span text:style-name="T1"><text:s text:c="14"/>Ebmaj7 <text:s text:c="4"/>F6 <text:s text:c="15"/>Bb <text:s text:c="2"/>/</text:span> </text:p>
      <text:p text:style-name="P1">Vi lander nok her mellem himmel og jord et sted</text:p>
      <text:p text:style-name="P1"><text:span text:style-name="T1">Ebmaj7 <text:s text:c="7"/>F6 <text:s text:c="16"/>Bb <text:s text:c="2"/>/</text:span> </text:p>
      <text:p text:style-name="P1"><text:s text:c="7"/>mellem himmel og jord med mer'</text:p>
      <text:p text:style-name="P1"><text:span text:style-name="T1">Ebmaj7 <text:s text:c="7"/>F6 <text:s text:c="16"/>Bb <text:s text:c="2"/>/</text:span> </text:p>
      <text:p text:style-name="P1"><text:s text:c="7"/>mellem himmel og jord med mer'</text:p>
      <text:p text:style-name="P2"/>
      <text:p text:style-name="P1">Outro: <text:span text:style-name="T1">Ebmaj7 F6 Bb /</text:span> (x2)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1-20T23:13:22.64</dc:date>
    <meta:editing-duration>PT5H42M45S</meta:editing-duration>
    <meta:editing-cycles>49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63" meta:word-count="452" meta:character-count="2687"/>
  </office:meta>
</office:document-meta>
</file>