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1be0" officeooo:paragraph-rsid="00191be0" style:font-weight-asian="bold" style:font-weight-complex="bold"/>
    </style:style>
    <style:style style:name="P2" style:family="paragraph" style:parent-style-name="Standard">
      <style:text-properties fo:font-weight="bold" officeooo:rsid="00191be0" officeooo:paragraph-rsid="001eb382" style:font-weight-asian="bold" style:font-weight-complex="bold"/>
    </style:style>
    <style:style style:name="P3" style:family="paragraph" style:parent-style-name="Standard">
      <style:text-properties fo:font-weight="bold" officeooo:rsid="00191be0" officeooo:paragraph-rsid="0019c30a" style:font-weight-asian="bold" style:font-weight-complex="bold"/>
    </style:style>
    <style:style style:name="P4" style:family="paragraph" style:parent-style-name="Standard">
      <style:text-properties fo:font-weight="normal" officeooo:rsid="00133135" style:font-weight-asian="normal" style:font-weight-complex="normal"/>
    </style:style>
    <style:style style:name="P5" style:family="paragraph" style:parent-style-name="Standard">
      <style:text-properties fo:font-weight="normal" officeooo:rsid="00191be0" officeooo:paragraph-rsid="00191be0" style:font-weight-asian="normal" style:font-weight-complex="normal"/>
    </style:style>
    <style:style style:name="P6" style:family="paragraph" style:parent-style-name="Standard">
      <style:text-properties fo:font-weight="normal" officeooo:rsid="00191be0" officeooo:paragraph-rsid="0019c30a" style:font-weight-asian="normal" style:font-weight-complex="normal"/>
    </style:style>
    <style:style style:name="P7" style:family="paragraph" style:parent-style-name="Standard">
      <style:text-properties fo:font-weight="normal" officeooo:rsid="00191be0" officeooo:paragraph-rsid="001eb382" style:font-weight-asian="normal" style:font-weight-complex="normal"/>
    </style:style>
    <style:style style:name="P8" style:family="paragraph" style:parent-style-name="Standard">
      <style:text-properties fo:font-weight="normal" officeooo:rsid="001eb382" officeooo:paragraph-rsid="001eb382" style:font-weight-asian="normal" style:font-weight-complex="normal"/>
    </style:style>
    <style:style style:name="P9" style:family="paragraph" style:parent-style-name="Standard">
      <style:text-properties officeooo:rsid="001eb382" officeooo:paragraph-rsid="001eb382"/>
    </style:style>
    <style:style style:name="P10" style:family="paragraph" style:parent-style-name="Heading_20_1">
      <style:text-properties officeooo:rsid="0019c30a" officeooo:paragraph-rsid="0019c30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b382" style:font-weight-asian="bold" style:font-weight-complex="bold"/>
    </style:style>
    <style:style style:name="T3" style:family="text">
      <style:text-properties officeooo:rsid="00191be0"/>
    </style:style>
    <style:style style:name="T4" style:family="text">
      <style:text-properties officeooo:rsid="0019c30a"/>
    </style:style>
    <style:style style:name="T5" style:family="text">
      <style:text-properties officeooo:rsid="001eb382"/>
    </style:style>
    <style:style style:name="T6" style:family="text">
      <style:text-properties officeooo:rsid="0023d990"/>
    </style:style>
    <style:style style:name="T7" style:family="text">
      <style:text-properties officeooo:rsid="0025b18c"/>
    </style:style>
    <style:style style:name="T8" style:family="text">
      <style:text-properties officeooo:rsid="002689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For enden af regnbuen <text:span text:style-name="T6">(G)</text:span></text:h>
      <text:p text:style-name="P9"><text:s text:c="62"/>Peter Belli</text:p>
      <text:p text:style-name="Standard">Tempo: <text:span text:style-name="T3">127 <text:s text:c="60"/>v1</text:span></text:p>
      <text:p text:style-name="P4"/>
      <text:p text:style-name="P5">Intro: <text:span text:style-name="T1">G / Em / Am C G D</text:span></text:p>
      <text:p text:style-name="P5"/>
      <text:p text:style-name="P2">G <text:s text:c="21"/>/ <text:s text:c="8"/>Em <text:s text:c="15"/>/</text:p>
      <text:p text:style-name="P7">Vinden stod stille den dag på en bar i en inderste by</text:p>
      <text:p text:style-name="P2"><text:s text:c="6"/>Am <text:s text:c="16"/>C <text:s text:c="6"/>G <text:s text:c="21"/>C</text:p>
      <text:p text:style-name="P7">og vi var så langt hjemmefra som solen fra den n<text:span text:style-name="T4">æ</text:span>rmeste sky</text:p>
      <text:p text:style-name="P2"><text:s text:c="4"/>D <text:s text:c="17"/>G <text:s text:c="8"/>D <text:s text:c="16"/>G</text:p>
      <text:p text:style-name="P7">med hovederne fulde af planer og mest af eksotiske drinks</text:p>
      <text:p text:style-name="P2"><text:s text:c="4"/>H <text:s text:c="16"/>C <text:s text:c="13"/>Em <text:s text:c="14"/>D <text:s text:c="3"/>/(break)</text:p>
      <text:p text:style-name="P5">som bølgen på de fire oceaner red vi væk og langt fra land</text:p>
      <text:p text:style-name="P5"/>
      <text:p text:style-name="P2"><text:s text:c="13"/>G <text:s text:c="7"/>D <text:s text:c="14"/>G <text:s text:c="6"/>D</text:p>
      <text:p text:style-name="P7">For enden af regnbuen i hullet mellem stjernerne</text:p>
      <text:p text:style-name="P1"><text:s text:c="13"/>Em <text:s text:c="17"/>C <text:s text:c="14"/>/</text:p>
      <text:p text:style-name="P5">for enden af regnbuen ligger den sidste mulighed</text:p>
      <text:p text:style-name="P5"/>
      <text:p text:style-name="P5"><text:span text:style-name="T5">Mellemspil</text:span>: <text:span text:style-name="T1">G Em G Em</text:span></text:p>
      <text:p text:style-name="P5"/>
      <text:p text:style-name="P5"/>
      <text:p text:style-name="P5">Som bølgen der ender på land, sådan blev det hverdag igen</text:p>
      <text:p text:style-name="P5">vi svor engang for hinanden, for os blev det aldrig dagligdag</text:p>
      <text:p text:style-name="P5">men nu hvor regnen ridser mod ruden og blæsten vælter dagene</text:p>
      <text:p text:style-name="P7">ku' jeg godt være de ord foruden, havde jeg næsten glemt hvad jeg sagde</text:p>
      <text:p text:style-name="P5"/>
      <text:p text:style-name="P7">For enden af regnbuen i hullet mellem stjernerne</text:p>
      <text:p text:style-name="P7">for enden af regnbuen ligger den sidste mulighed</text:p>
      <text:p text:style-name="P7"/>
      <text:p text:style-name="P2"><text:s text:c="8"/>D <text:s text:c="14"/>G <text:s text:c="7"/>D <text:s text:c="16"/>G</text:p>
      <text:p text:style-name="P7">Jeg har aldrig valgt at le<text:span text:style-name="T5">ve </text:span>mit liv sådan som jeg gør</text:p>
      <text:p text:style-name="P2"><text:s text:c="7"/>H <text:s text:c="16"/>C <text:s text:c="10"/>Em <text:s text:c="10"/>D <text:s text:c="2"/>/</text:p>
      <text:p text:style-name="P7">det er bare li så stille blevet lige præcis sådan <text:span text:style-name="T5">her</text:span></text:p>
      <text:p text:style-name="P6"><text:tab/><text:tab/><text:tab/><text:tab/><text:tab/><text:tab/> <text:s text:c="3"/></text:p>
      <text:p text:style-name="P6">Solo: <text:span text:style-name="T1">G D G D Em C /</text:span><text:span text:style-name="T2">(break)</text:span></text:p>
      <text:p text:style-name="P3"/>
      <text:p text:style-name="P3"/>
      <text:p text:style-name="P7">Men som enden på den bedste historie <text:span text:style-name="T4">s</text:span>om et lyn fra den mørkeste sky</text:p>
      <text:p text:style-name="P7">står du der i døren og si'r: <text:span text:style-name="T8">h</text:span>vor er det godt at se</text:p>
      <text:p text:style-name="P7"><text:span text:style-name="T5">v</text:span>i har hinanden og l<text:span text:style-name="T5">æ</text:span> for regnen<text:tab/>, det lige det jeg trænger til</text:p>
      <text:p text:style-name="P7">vi skal slet ingen vegne, lige nu har vi nok i os selv</text:p>
      <text:p text:style-name="P7"/>
      <text:p text:style-name="P7">For enden af regnbuen i hullet mellem stjernerne</text:p>
      <text:p text:style-name="P7">for enden af regnbuen ligger den sidste mulighed</text:p>
      <text:p text:style-name="P7"/>
      <text:p text:style-name="P7">For enden af regnbuen i hullet mellem stjernerne</text:p>
      <text:p text:style-name="P7">for enden af regnbuen ligger den sidste mulighed</text:p>
      <text:p text:style-name="P7"/>
      <text:p text:style-name="P7"><text:span text:style-name="T1">G / <text:s text:c="13"/>Em <text:s text:c="6"/>/ Am C G </text:span><text:span text:style-name="T2">/d</text:span></text:p>
      <text:p text:style-name="P7"><text:span text:style-name="T1"><text:s text:c="4"/></text:span><text:span text:style-name="T5">For enden af regnbuen</text:span></text:p>
      <text:p text:style-name="P7"><text:span text:style-name="T1">G / <text:s text:c="13"/>Em <text:s text:c="6"/>/ Am C G </text:span><text:span text:style-name="T2">D</text:span></text:p>
      <text:p text:style-name="P7"><text:span text:style-name="T1"><text:s text:c="4"/></text:span><text:span text:style-name="T5">For enden af regnbuen <text:s text:c="2"/>ah</text:span></text:p>
      <text:p text:style-name="P7"><text:span text:style-name="T1">G / <text:s text:c="13"/>Em <text:s text:c="6"/>/ Am C G </text:span><text:span text:style-name="T2">D</text:span></text:p>
      <text:p text:style-name="P7"><text:span text:style-name="T1"><text:s text:c="4"/></text:span><text:span text:style-name="T5">For enden af regnbuen <text:s text:c="2"/>ah</text:span></text:p>
      <text:p text:style-name="P8"/>
      <text:p text:style-name="P8">(Fade o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3T16:56:42.915000000</dc:date>
    <meta:editing-duration>P1DT14H38M47S</meta:editing-duration>
    <meta:editing-cycles>25</meta:editing-cycles>
    <meta:generator>LibreOffice/5.0.6.3$Windows_x86 LibreOffice_project/490fc03b25318460cfc54456516ea2519c11d1aa</meta:generator>
    <meta:print-date>2015-06-20T15:56:19.900000000</meta:print-date>
    <meta:document-statistic meta:table-count="0" meta:image-count="0" meta:object-count="0" meta:page-count="1" meta:paragraph-count="44" meta:word-count="340" meta:character-count="2092" meta:non-whitespace-character-count="1228"/>
  </office:meta>
</office:document-meta>
</file>