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309b41" officeooo:paragraph-rsid="00309b41" style:font-weight-asian="normal" style:font-weight-complex="normal"/>
    </style:style>
    <style:style style:name="P2" style:family="paragraph" style:parent-style-name="Standard">
      <style:text-properties fo:font-weight="bold" officeooo:rsid="00309b41" officeooo:paragraph-rsid="00309b41" style:font-weight-asian="bold" style:font-weight-complex="bold"/>
    </style:style>
    <style:style style:name="P3" style:family="paragraph" style:parent-style-name="Heading_20_1">
      <style:text-properties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09b4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185e3" style:font-weight-asian="normal" style:font-weight-complex="normal"/>
    </style:style>
    <style:style style:name="T7" style:family="text">
      <style:text-properties officeooo:rsid="003185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3">Another Brick In The Wall</text:span> (<text:span text:style-name="T3">Dm</text:span>)</text:h>
      <text:p text:style-name="Standard"><text:s text:c="63"/><text:span text:style-name="T3">Pink Floyd</text:span></text:p>
      <text:p text:style-name="Standard">Tempo: <text:span text:style-name="T3">105</text:span> bpm <text:s text:c="5"/><text:span text:style-name="T2"><text:s text:c="5"/></text:span><text:s text:c="46"/><text:span text:style-name="T1">v1</text:span></text:p>
      <text:p text:style-name="Standard"/>
      <text:p text:style-name="P1">Intro: <text:span text:style-name="T4">Dm / / /</text:span></text:p>
      <text:p text:style-name="P1"/>
      <text:p text:style-name="P2">Dm <text:s text:c="14"/>/ <text:s text:c="8"/>/* /<text:span text:style-name="T5"> <text:s text:c="25"/></text:span><text:span text:style-name="T6">(</text:span><text:span text:style-name="T7">*</text:span><text:span text:style-name="T6"> = bas herfra)</text:span></text:p>
      <text:p text:style-name="P1">We don't need no education</text:p>
      <text:p text:style-name="P2">/ <text:s text:c="15"/>/ <text:s text:c="14"/>/ /</text:p>
      <text:p text:style-name="P1">we don't need no thought control</text:p>
      <text:p text:style-name="P2"><text:s text:c="3"/>/ <text:s text:c="11"/>/ <text:s text:c="15"/>/ /</text:p>
      <text:p text:style-name="P1">no dark sarcasm in the classroom</text:p>
      <text:p text:style-name="P2">/ <text:s text:c="18"/>/ <text:s text:c="9"/>G /</text:p>
      <text:p text:style-name="P1">teachers leave them kids alone</text:p>
      <text:p text:style-name="P2">/ <text:s text:c="4"/>/ <text:s text:c="22"/>Dm <text:s text:c="3"/>/ <text:s text:c="6"/></text:p>
      <text:p text:style-name="P1"><text:s text:c="2"/>hey teacher leave them kids alone</text:p>
      <text:p text:style-name="P2">F <text:s text:c="19"/>C <text:s text:c="19"/>Dm <text:s text:c="2"/>/</text:p>
      <text:p text:style-name="P1">all in all it's just another brick in the wall</text:p>
      <text:p text:style-name="P2">F <text:s text:c="22"/>C <text:s text:c="18"/>Dm <text:s text:c="2"/>/</text:p>
      <text:p text:style-name="P1">all in all you're just another brick in the wall</text:p>
      <text:p text:style-name="P1"/>
      <text:p text:style-name="P1">We don't need no education</text:p>
      <text:p text:style-name="P1">we don't need no thought control</text:p>
      <text:p text:style-name="P1">no dark sarcasm in the classroom</text:p>
      <text:p text:style-name="P1">teachers leave them kids alone</text:p>
      <text:p text:style-name="P1">hey teacher leave us kids alone</text:p>
      <text:p text:style-name="P1">all in all you're just another brick in the wall</text:p>
      <text:p text:style-name="P1">all in all you're just another brick in the wall</text:p>
      <text:p text:style-name="P1"/>
      <text:p text:style-name="P1">Solo: <text:span text:style-name="T4">Dm / / /</text:span> (x2)</text:p>
      <text:p text:style-name="P1"><text:s text:c="6"/><text:span text:style-name="T4">C/d / Dm /</text:span> (x2)</text:p>
      <text:p text:style-name="P1"><text:s text:c="6"/><text:span text:style-name="T4">G/d / Dm /</text:span>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1-12T20:37:39.576000000</dc:date>
    <meta:editing-duration>PT2H14M25S</meta:editing-duration>
    <meta:editing-cycles>40</meta:editing-cycles>
    <meta:generator>LibreOffice/5.1.6.2$Windows_x86 LibreOffice_project/07ac168c60a517dba0f0d7bc7540f5afa45f0909</meta:generator>
    <meta:print-date>2015-02-28T21:40:57.903000000</meta:print-date>
    <meta:document-statistic meta:table-count="0" meta:image-count="0" meta:object-count="0" meta:page-count="1" meta:paragraph-count="29" meta:word-count="162" meta:character-count="1075" meta:non-whitespace-character-count="559"/>
  </office:meta>
</office:document-meta>
</file>