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1be0" officeooo:paragraph-rsid="00191be0" style:font-weight-asian="bold" style:font-weight-complex="bold"/>
    </style:style>
    <style:style style:name="P2" style:family="paragraph" style:parent-style-name="Standard">
      <style:text-properties fo:font-weight="bold" officeooo:rsid="00191be0" officeooo:paragraph-rsid="002024e9" style:font-weight-asian="bold" style:font-weight-complex="bold"/>
    </style:style>
    <style:style style:name="P3" style:family="paragraph" style:parent-style-name="Standard">
      <style:text-properties fo:font-weight="bold" officeooo:rsid="001f871c" officeooo:paragraph-rsid="002024e9" style:font-weight-asian="bold" style:font-weight-complex="bold"/>
    </style:style>
    <style:style style:name="P4" style:family="paragraph" style:parent-style-name="Standard">
      <style:text-properties fo:font-weight="normal" officeooo:rsid="00133135" style:font-weight-asian="normal" style:font-weight-complex="normal"/>
    </style:style>
    <style:style style:name="P5" style:family="paragraph" style:parent-style-name="Standard">
      <style:text-properties fo:font-weight="normal" officeooo:rsid="00191be0" officeooo:paragraph-rsid="00191be0" style:font-weight-asian="normal" style:font-weight-complex="normal"/>
    </style:style>
    <style:style style:name="P6" style:family="paragraph" style:parent-style-name="Standard">
      <style:text-properties fo:font-weight="normal" officeooo:rsid="00191be0" officeooo:paragraph-rsid="001f871c" style:font-weight-asian="normal" style:font-weight-complex="normal"/>
    </style:style>
    <style:style style:name="P7" style:family="paragraph" style:parent-style-name="Standard">
      <style:text-properties fo:font-weight="normal" officeooo:rsid="00191be0" officeooo:paragraph-rsid="002024e9" style:font-weight-asian="normal" style:font-weight-complex="normal"/>
    </style:style>
    <style:style style:name="P8" style:family="paragraph" style:parent-style-name="Standard">
      <style:text-properties fo:font-weight="normal" officeooo:rsid="00191be0" officeooo:paragraph-rsid="0019c30a" style:font-weight-asian="normal" style:font-weight-complex="normal"/>
    </style:style>
    <style:style style:name="P9" style:family="paragraph" style:parent-style-name="Standard">
      <style:text-properties fo:font-weight="normal" officeooo:rsid="00191be0" officeooo:paragraph-rsid="0020740b" style:font-weight-asian="normal" style:font-weight-complex="normal"/>
    </style:style>
    <style:style style:name="P10" style:family="paragraph" style:parent-style-name="Standard">
      <style:text-properties fo:font-weight="normal" officeooo:rsid="001e11f9" officeooo:paragraph-rsid="002024e9" style:font-weight-asian="normal" style:font-weight-complex="normal"/>
    </style:style>
    <style:style style:name="P11" style:family="paragraph" style:parent-style-name="Standard">
      <style:text-properties fo:font-weight="normal" officeooo:rsid="001f871c" officeooo:paragraph-rsid="002024e9" style:font-weight-asian="normal" style:font-weight-complex="normal"/>
    </style:style>
    <style:style style:name="P12" style:family="paragraph" style:parent-style-name="Standard">
      <style:text-properties officeooo:paragraph-rsid="0021a286"/>
    </style:style>
    <style:style style:name="P13" style:family="paragraph" style:parent-style-name="Standard">
      <style:text-properties officeooo:rsid="0021a286" officeooo:paragraph-rsid="0021a286"/>
    </style:style>
    <style:style style:name="P14" style:family="paragraph" style:parent-style-name="Heading_20_1">
      <style:text-properties officeooo:rsid="0019c30a" officeooo:paragraph-rsid="0019c30a"/>
    </style:style>
    <style:style style:name="T1" style:family="text">
      <style:text-properties fo:font-weight="bold" officeooo:rsid="001e11f9" style:font-weight-asian="bold" style:font-weight-complex="bold"/>
    </style:style>
    <style:style style:name="T2" style:family="text">
      <style:text-properties fo:font-weight="bold" officeooo:rsid="00191be0" style:font-weight-asian="bold" style:font-weight-complex="bold"/>
    </style:style>
    <style:style style:name="T3" style:family="text">
      <style:text-properties fo:font-weight="bold" officeooo:rsid="002024e9" style:font-weight-asian="bold" style:font-weight-complex="bold"/>
    </style:style>
    <style:style style:name="T4" style:family="text">
      <style:text-properties fo:font-weight="bold" officeooo:rsid="0025c828" style:font-weight-asian="bold" style:font-weight-complex="bold"/>
    </style:style>
    <style:style style:name="T5" style:family="text">
      <style:text-properties fo:font-weight="bold" officeooo:rsid="0027bb95" style:font-weight-asian="bold" style:font-weight-complex="bold"/>
    </style:style>
    <style:style style:name="T6" style:family="text">
      <style:text-properties officeooo:rsid="00191be0"/>
    </style:style>
    <style:style style:name="T7" style:family="text">
      <style:text-properties officeooo:rsid="0019c30a"/>
    </style:style>
    <style:style style:name="T8" style:family="text">
      <style:text-properties officeooo:rsid="001e11f9"/>
    </style:style>
    <style:style style:name="T9" style:family="text">
      <style:text-properties officeooo:rsid="001f871c"/>
    </style:style>
    <style:style style:name="T10" style:family="text">
      <style:text-properties officeooo:rsid="002024e9"/>
    </style:style>
    <style:style style:name="T11" style:family="text">
      <style:text-properties officeooo:rsid="0020740b"/>
    </style:style>
    <style:style style:name="T12" style:family="text">
      <style:text-properties fo:font-style="italic" officeooo:rsid="001f871c" style:font-style-asian="italic" style:font-style-complex="italic"/>
    </style:style>
    <style:style style:name="T13" style:family="text">
      <style:text-properties officeooo:rsid="0021a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or enden af regnbuen <text:span text:style-name="T13">(D)</text:span></text:h>
      <text:p text:style-name="P13"><text:s text:c="44"/>Poul Krebs/Nanna (live-version)</text:p>
      <text:p text:style-name="P12">Tempo: <text:span text:style-name="T9">ca. 91 <text:s text:c="59"/>v1</text:span></text:p>
      <text:p text:style-name="P4"/>
      <text:p text:style-name="P5"><text:span text:style-name="T8">Tema</text:span>: --<text:span text:style-name="T3">D</text:span><text:span text:style-name="T4">add</text:span><text:span text:style-name="T3">9 <text:s text:c="2"/></text:span><text:span text:style-name="T5">D</text:span><text:span text:style-name="T1"> A G / <text:s text:c="2"/></text:span><text:span text:style-name="T3">D A G / <text:s text:c="2"/>D A G /</text:span></text:p>
      <text:p text:style-name="P5"/>
      <text:p text:style-name="P2">D <text:s text:c="21"/>/-G/d <text:s text:c="4"/>D <text:s text:c="16"/>/</text:p>
      <text:p text:style-name="P5">Vinden stod stille den dag på en bar i en inderste by</text:p>
      <text:p text:style-name="P2"><text:s text:c="3"/>G <text:s text:c="20"/>/ <text:s text:c="6"/>D <text:s text:c="21"/>/</text:p>
      <text:p text:style-name="P5">og vi var så langt hjemmefra som solen fra den n<text:span text:style-name="T7">æ</text:span>rmeste sky</text:p>
      <text:p text:style-name="P2"><text:s text:c="4"/>A <text:s text:c="17"/>D <text:s text:c="8"/>A <text:s text:c="16"/>D</text:p>
      <text:p text:style-name="P7">men hovederne fulde af planer og mest af eksotiske drinks</text:p>
      <text:p text:style-name="P2"><text:s text:c="4"/>F# <text:s text:c="15"/>G <text:s text:c="13"/>Hm <text:s text:c="14"/>A <text:s text:c="3"/>-G <text:span text:style-name="T8">F#m(b</text:span>reak)</text:p>
      <text:p text:style-name="P5">som bølgen på de fire oceaner red vi væk og langt fra land</text:p>
      <text:p text:style-name="P5"/>
      <text:p text:style-name="P2"><text:s text:c="13"/><text:span text:style-name="T8">D</text:span> <text:s text:c="9"/>A <text:s text:c="12"/>D <text:s text:c="6"/>A</text:p>
      <text:p text:style-name="P7">For enden af regnbuen i hullet mellem stjernerne</text:p>
      <text:p text:style-name="P1"><text:s text:c="4"/>-Bbdim <text:s text:c="2"/>Hm <text:s text:c="17"/><text:span text:style-name="T8">G</text:span> <text:s text:c="14"/>/</text:p>
      <text:p text:style-name="P5">for enden af regnbuen ligger den sidste mulighed</text:p>
      <text:p text:style-name="P5"/>
      <text:p text:style-name="P5"/>
      <text:p text:style-name="P5"><text:span text:style-name="T10">S</text:span>om bølgen der ender på land, sådan blev det hverdag igen</text:p>
      <text:p text:style-name="P2"><text:s text:c="3"/>G <text:s text:c="17"/>/ <text:s text:c="21"/>D <text:s text:c="11"/><text:span text:style-name="T10">G</text:span></text:p>
      <text:p text:style-name="P7">vi svor engang for hinanden, for os blev det aldrig dagligdag</text:p>
      <text:p text:style-name="P5">men nu hvor regnen ridser mod rude<text:span text:style-name="T10">n </text:span>og blæsten vælter dagene</text:p>
      <text:p text:style-name="P5">ku' jeg godt være de ord foruden havde jeg næsten glemt hvad jeg sagde</text:p>
      <text:p text:style-name="P5"/>
      <text:p text:style-name="P7">For enden af regnbuen i hullet mellem stjernerne</text:p>
      <text:p text:style-name="P7">for enden af regnbuen ligger den sidste mulighed</text:p>
      <text:p text:style-name="P8"/>
      <text:p text:style-name="P8"/>
      <text:p text:style-name="P2"><text:s text:c="12"/>A <text:s text:c="14"/>D <text:s text:c="7"/>A <text:s text:c="16"/>D</text:p>
      <text:p text:style-name="P7"><text:span text:style-name="T10">Men j</text:span>eg har aldrig valgt at lev<text:span text:style-name="T9">e </text:span>mit liv sådan som jeg gør</text:p>
      <text:p text:style-name="P2"><text:s text:c="7"/>F# <text:s text:c="15"/>G <text:s text:c="5"/>Hm <text:s text:c="15"/>A<text:span text:style-name="T10">(break) ~</text:span></text:p>
      <text:p text:style-name="P7">det er bare li så stille bleve<text:span text:style-name="T9">t </text:span>lige præcis sådan <text:span text:style-name="T9">her</text:span></text:p>
      <text:p text:style-name="P7"/>
      <text:p text:style-name="P7"><text:tab/><text:tab/><text:tab/><text:tab/><text:tab/><text:tab/></text:p>
      <text:p text:style-name="P6"><text:span text:style-name="T10">Ja, </text:span>som enden på den bedste historie, <text:span text:style-name="T7">s</text:span>om et lyn fra den mørkeste sky</text:p>
      <text:p text:style-name="P6">står du der i døren og si'r: hvor er det godt at se</text:p>
      <text:p text:style-name="P7">v<text:span text:style-name="T11">i</text:span> har hinanden og l<text:span text:style-name="T11">æ</text:span> for regnen<text:tab/> og det lige det jeg trænger til</text:p>
      <text:p text:style-name="P10"><text:span text:style-name="T6">vi skal slet ingen vegne</text:span><text:span text:style-name="T2"> </text:span><text:span text:style-name="T6">lige nu har vi nok i os selv</text:span></text:p>
      <text:p text:style-name="P7"/>
      <text:p text:style-name="P9">For enden af regnbuen i hullet mellem stjernerne</text:p>
      <text:p text:style-name="P9">for enden af regnbuen ligger den sidste mulighed</text:p>
      <text:p text:style-name="P9"/>
      <text:p text:style-name="P9">For enden af regnbuen i hullet mellem stjernerne</text:p>
      <text:p text:style-name="P9">for enden af regnbuen ligger den sidste mulighed</text:p>
      <text:p text:style-name="P9"/>
      <text:p text:style-name="P3">D <text:s text:c="2"/>A <text:s text:c="11"/>G <text:s text:c="7"/>/</text:p>
      <text:p text:style-name="P7"><text:span text:style-name="T9">Uh, for enden af regnbuen (</text:span><text:span text:style-name="T12">for enden af regnbuen</text:span><text:span text:style-name="T9">)</text:span></text:p>
      <text:p text:style-name="P3">D <text:s text:c="2"/>A <text:s text:c="11"/>G(slow down) -F#m Em -A D</text:p>
      <text:p text:style-name="P11">uh, for enden af regnbu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11:13.430000000</dc:date>
    <meta:editing-duration>P1DT14H7M4S</meta:editing-duration>
    <meta:editing-cycles>30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0" meta:word-count="328" meta:character-count="2080" meta:non-whitespace-character-count="1238"/>
  </office:meta>
</office:document-meta>
</file>