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04ab5"/>
    </style:style>
    <style:style style:name="P2" style:family="paragraph" style:parent-style-name="Standard">
      <style:text-properties officeooo:rsid="00118320" officeooo:paragraph-rsid="00133aef"/>
    </style:style>
    <style:style style:name="P3" style:family="paragraph" style:parent-style-name="Standard">
      <style:text-properties officeooo:rsid="00118320" officeooo:paragraph-rsid="0014eb49"/>
    </style:style>
    <style:style style:name="P4" style:family="paragraph" style:parent-style-name="Standard">
      <style:text-properties officeooo:rsid="00118320" officeooo:paragraph-rsid="001aa9f5"/>
    </style:style>
    <style:style style:name="P5" style:family="paragraph" style:parent-style-name="Standard">
      <style:text-properties officeooo:rsid="00118320" officeooo:paragraph-rsid="001e1e49"/>
    </style:style>
    <style:style style:name="P6" style:family="paragraph" style:parent-style-name="Standard">
      <style:text-properties officeooo:rsid="00118320" officeooo:paragraph-rsid="001f969b"/>
    </style:style>
    <style:style style:name="P7" style:family="paragraph" style:parent-style-name="Standard">
      <style:text-properties officeooo:rsid="00118320" officeooo:paragraph-rsid="00213bcd"/>
    </style:style>
    <style:style style:name="P8" style:family="paragraph" style:parent-style-name="Standard">
      <style:text-properties officeooo:rsid="0011d54a" officeooo:paragraph-rsid="00133aef"/>
    </style:style>
    <style:style style:name="P9" style:family="paragraph" style:parent-style-name="Standard">
      <style:text-properties fo:font-weight="bold" officeooo:rsid="00118320" officeooo:paragraph-rsid="00133aef" style:font-weight-asian="bold" style:font-weight-complex="bold"/>
    </style:style>
    <style:style style:name="P10" style:family="paragraph" style:parent-style-name="Standard">
      <style:text-properties fo:font-weight="bold" officeooo:rsid="00118320" officeooo:paragraph-rsid="001e1e49" style:font-weight-asian="bold" style:font-weight-complex="bold"/>
    </style:style>
    <style:style style:name="P11" style:family="paragraph" style:parent-style-name="Standard">
      <style:text-properties fo:font-weight="bold" officeooo:rsid="00118320" officeooo:paragraph-rsid="001f969b" style:font-weight-asian="bold" style:font-weight-complex="bold"/>
    </style:style>
    <style:style style:name="P12" style:family="paragraph" style:parent-style-name="Standard">
      <style:text-properties fo:font-weight="bold" officeooo:rsid="00118320" officeooo:paragraph-rsid="00213bcd" style:font-weight-asian="bold" style:font-weight-complex="bold"/>
    </style:style>
    <style:style style:name="P13" style:family="paragraph" style:parent-style-name="Standard">
      <style:text-properties fo:font-weight="bold" officeooo:rsid="00133aef" officeooo:paragraph-rsid="00133aef" style:font-weight-asian="bold" style:font-weight-complex="bold"/>
    </style:style>
    <style:style style:name="P14" style:family="paragraph" style:parent-style-name="Standard">
      <style:text-properties fo:font-weight="bold" officeooo:rsid="00133aef" officeooo:paragraph-rsid="001e1e49" style:font-weight-asian="bold" style:font-weight-complex="bold"/>
    </style:style>
    <style:style style:name="P15" style:family="paragraph" style:parent-style-name="Standard">
      <style:text-properties fo:font-weight="bold" officeooo:paragraph-rsid="0014eb49" style:font-weight-asian="bold" style:font-weight-complex="bold"/>
    </style:style>
    <style:style style:name="P16" style:family="paragraph" style:parent-style-name="Standard">
      <style:text-properties officeooo:rsid="001e1e49" officeooo:paragraph-rsid="001e1e49"/>
    </style:style>
    <style:style style:name="P17" style:family="paragraph" style:parent-style-name="Standard">
      <style:text-properties fo:font-weight="normal" officeooo:rsid="001e1e49" officeooo:paragraph-rsid="001f969b" style:font-weight-asian="normal" style:font-weight-complex="normal"/>
    </style:style>
    <style:style style:name="P18" style:family="paragraph" style:parent-style-name="Heading_20_1">
      <style:text-properties officeooo:rsid="0011d54a" officeooo:paragraph-rsid="0011d54a"/>
    </style:style>
    <style:style style:name="P19" style:family="paragraph" style:parent-style-name="Heading_20_1">
      <style:text-properties officeooo:paragraph-rsid="001e1e49"/>
    </style:style>
    <style:style style:name="T1" style:family="text">
      <style:text-properties officeooo:rsid="00133ae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eb49" style:font-weight-asian="bold" style:font-weight-complex="bold"/>
    </style:style>
    <style:style style:name="T4" style:family="text">
      <style:text-properties fo:font-weight="bold" officeooo:rsid="00133aef" style:font-weight-asian="bold" style:font-weight-complex="bold"/>
    </style:style>
    <style:style style:name="T5" style:family="text">
      <style:text-properties fo:font-weight="bold" officeooo:rsid="001aa9f5" style:font-weight-asian="bold" style:font-weight-complex="bold"/>
    </style:style>
    <style:style style:name="T6" style:family="text">
      <style:text-properties fo:font-weight="bold" officeooo:rsid="001e1e49" style:font-weight-asian="bold" style:font-weight-complex="bold"/>
    </style:style>
    <style:style style:name="T7" style:family="text">
      <style:text-properties fo:font-weight="bold" officeooo:rsid="0015dcf2" style:font-weight-asian="bold" style:font-weight-complex="bold"/>
    </style:style>
    <style:style style:name="T8" style:family="text">
      <style:text-properties fo:font-weight="bold" officeooo:rsid="001f969b" style:font-weight-asian="bold" style:font-weight-complex="bold"/>
    </style:style>
    <style:style style:name="T9" style:family="text">
      <style:text-properties fo:font-weight="bold" officeooo:rsid="00233f85" style:font-weight-asian="bold" style:font-weight-complex="bold"/>
    </style:style>
    <style:style style:name="T10" style:family="text">
      <style:text-properties officeooo:rsid="0014eb49"/>
    </style:style>
    <style:style style:name="T11" style:family="text">
      <style:text-properties officeooo:rsid="0015dcf2"/>
    </style:style>
    <style:style style:name="T12" style:family="text">
      <style:text-properties officeooo:rsid="001aa9f5"/>
    </style:style>
    <style:style style:name="T13" style:family="text">
      <style:text-properties officeooo:rsid="001e1e49"/>
    </style:style>
    <style:style style:name="T14" style:family="text">
      <style:text-properties fo:font-weight="normal" officeooo:rsid="001e1e49" style:font-weight-asian="normal" style:font-weight-complex="normal"/>
    </style:style>
    <style:style style:name="T15" style:family="text">
      <style:text-properties fo:font-weight="normal" officeooo:rsid="001f969b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Prinsessen af Ålborg <text:span text:style-name="T13">(E)</text:span></text:h>
      <text:p text:style-name="P16"><text:s text:c="67"/>Poul Krebs</text:p>
      <text:p text:style-name="P1">Tempo: <text:span text:style-name="T1">142 bpm <text:s text:c="60"/>v1</text:span></text:p>
      <text:p text:style-name="P17"/>
      <text:p text:style-name="P7">Intro: <text:span text:style-name="T4">E </text:span><text:span text:style-name="T5">/</text:span><text:span text:style-name="T4"> H / A / C#m / E H E / <text:s text:c="5"/></text:span><text:span text:style-name="T14">(</text:span><text:span text:style-name="T15">Mange </text:span><text:span text:style-name="T8">E</text:span><text:span text:style-name="T15">-akkorder har </text:span><text:span text:style-name="T6">sus4</text:span><text:span text:style-name="T14">-variationer)</text:span></text:p>
      <text:p text:style-name="P2"/>
      <text:p text:style-name="P10"><text:s text:c="14"/><text:span text:style-name="T1">A <text:s text:c="5"/>/ </text:span><text:s text:c="18"/><text:span text:style-name="T1">E <text:s text:c="7"/>/</text:span></text:p>
      <text:p text:style-name="P2">Du ringede og sagde: endnu er det kun om morgenen</text:p>
      <text:p text:style-name="P10"><text:s text:c="17"/><text:span text:style-name="T1">C#m <text:s text:c="3"/>/</text:span> <text:s text:c="15"/><text:span text:style-name="T1">H <text:s text:c="2"/>/</text:span></text:p>
      <text:p text:style-name="P5">dér lige før jeg vågner at han stadig er der</text:p>
      <text:p text:style-name="P5"><text:span text:style-name="T2"><text:s text:c="22"/></text:span><text:span text:style-name="T4">E <text:s text:c="8"/>A <text:s text:c="15"/>E <text:s text:c="5"/></text:span><text:span text:style-name="T6">C#m</text:span></text:p>
      <text:p text:style-name="P2">ja, det er det eneste tidspunkt dér lige før <text:span text:style-name="T1">jeg</text:span> vågner</text:p>
      <text:p text:style-name="P14"><text:s text:c="19"/>E <text:s text:c="5"/>H <text:s text:c="17"/>E <text:s/>/</text:p>
      <text:p text:style-name="P2">at der er bittesmå mærker efter der hvor han lå</text:p>
      <text:p text:style-name="P2"/>
      <text:p text:style-name="P10"><text:s text:c="16"/><text:span text:style-name="T1">E <text:s text:c="7"/>A <text:s text:c="20"/>E <text:s text:c="8"/>/</text:span></text:p>
      <text:p text:style-name="P4">Du havde aldrig drømt om at det skulle gå lige sådan her</text:p>
      <text:p text:style-name="P2">at det ikke var dig der tog dit gode tøj og skred</text:p>
      <text:p text:style-name="P4"><text:span text:style-name="T12">o</text:span>g det er en ny fornemmelse at lede efter vennerne</text:p>
      <text:p text:style-name="P4">i bunken af bekendte fra en udlevet tid</text:p>
      <text:p text:style-name="P2"/>
      <text:p text:style-name="P13">E <text:s text:c="27"/>/ <text:s text:c="14"/>/ <text:s text:c="6"/>/</text:p>
      <text:p text:style-name="P2">Men der er nok, der godt vil være der når du vågner</text:p>
      <text:p text:style-name="P9"><text:s text:c="10"/>/ <text:s text:c="15"/>/ <text:s text:c="18"/><text:span text:style-name="T1">H <text:s text:c="4"/>/</text:span></text:p>
      <text:p text:style-name="P2">og der er nok der godt vil være der når du går hjem</text:p>
      <text:p text:style-name="P9"><text:s text:c="11"/><text:span text:style-name="T1">A <text:s text:c="20"/>/ <text:s text:c="12"/>C#m <text:s text:c="3"/>/</text:span></text:p>
      <text:p text:style-name="P2">men det er mandag i morgen efter natten til en søndag</text:p>
      <text:p text:style-name="P11"><text:s text:c="10"/><text:span text:style-name="T11">E <text:s text:c="16"/>/h <text:s text:c="19"/>E /</text:span></text:p>
      <text:p text:style-name="P6">og det er mandag morgen, du mest har brug for dem</text:p>
      <text:p text:style-name="P2"/>
      <text:p text:style-name="P10"><text:s text:c="11"/><text:span text:style-name="T1">A <text:s text:c="6"/>/ </text:span><text:s text:c="12"/><text:span text:style-name="T1">E <text:s text:c="5"/>/</text:span></text:p>
      <text:p text:style-name="P5">Du var Prinsessen, Prinsessen af Ålborg</text:p>
      <text:p text:style-name="P5">dit navn stod skrevet <text:span text:style-name="T13">i</text:span> mangt en matematikbog</text:p>
      <text:p text:style-name="P5"><text:span text:style-name="T13">o</text:span>g der stod en bejler lige udenfor din gadedør</text:p>
      <text:p text:style-name="P5">men de er ikke hvad de har været <text:span text:style-name="T13">n</text:span>år det gælder at holde gryden i kog</text:p>
      <text:h text:style-name="P19" text:outline-level="1"/>
      <text:p text:style-name="P2">Men der er nok, der godt vil være der når du vågner</text:p>
      <text:p text:style-name="P3">og der er nok der godt vil være der når du går hjem</text:p>
      <text:p text:style-name="P3">men det er mandag i morgen efter natten til en søndag</text:p>
      <text:p text:style-name="P15"><text:s text:c="10"/><text:span text:style-name="T10">E <text:s text:c="16"/>/ <text:s text:c="20"/>/ /</text:span></text:p>
      <text:p text:style-name="P3">og det er mandag morgen, du mest har brug for dem</text:p>
      <text:p text:style-name="P3"/>
      <text:p text:style-name="P8">Solo: <text:span text:style-name="T3">H / A / C#m / E </text:span><text:span text:style-name="T6">E</text:span><text:span text:style-name="T8">sus4</text:span><text:span text:style-name="T6">/h</text:span><text:span text:style-name="T3"> E /</text:span></text:p>
      <text:p text:style-name="P8"/>
      <text:p text:style-name="P12"><text:s text:c="11"/><text:span text:style-name="T11">C#m <text:s text:c="5"/>-/c#</text:span> <text:s text:c="8"/><text:span text:style-name="T11">Hsus4 <text:s text:c="4"/>-/h</text:span></text:p>
      <text:p text:style-name="P7">Det står i spejlet, det stå i hukommelsen</text:p>
      <text:p text:style-name="P7"><text:span text:style-name="T2"><text:s text:c="9"/></text:span><text:span text:style-name="T7">A <text:s text:c="5"/>-/f# <text:s text:c="9"/>H <text:s/>/</text:span></text:p>
      <text:p text:style-name="P7">hvem det var du brugte ordene på</text:p>
      <text:p text:style-name="P2"/>
      <text:p text:style-name="P5"><text:span text:style-name="T2"><text:s text:c="21"/></text:span><text:span text:style-name="T4">E <text:s text:c="7"/>A <text:s text:c="14"/>E <text:s text:c="5"/></text:span><text:span text:style-name="T6">C#m</text:span></text:p>
      <text:p text:style-name="P5">Men nu er det kun om morgenen <text:span text:style-name="T13">dér</text:span> lige før du vågner</text:p>
      <text:p text:style-name="P14"><text:s text:c="19"/>E <text:s text:c="5"/>H7 <text:s text:c="16"/>E <text:s/>/</text:p>
      <text:p text:style-name="P5">at der er bittesmå mærker efter der hvor han lå</text:p>
      <text:p text:style-name="P2"/>
      <text:p text:style-name="P2">Men der er nok, der godt vil være der når du vågner</text:p>
      <text:p text:style-name="P2">og der er nok der godt vil være der når du går hjem</text:p>
      <text:p text:style-name="P2">men det er mandag i morgen efter natten til en søndag</text:p>
      <text:p text:style-name="P9"><text:s text:c="10"/><text:span text:style-name="T11">E <text:s text:c="16"/>/h <text:s text:c="19"/>E /</text:span></text:p>
      <text:p text:style-name="P2">og det er mandag morgen, du mest har brug for dem</text:p>
      <text:p text:style-name="P6">og det er mandag morgen, du mest har brug for dem</text:p>
      <text:p text:style-name="P6">og det er mandag morgen, du mest har brug for dem</text:p>
      <text:p text:style-name="P5"/>
      <text:p text:style-name="P5"><text:span text:style-name="T14">Outro: </text:span><text:span text:style-name="T7">E /h E / /(</text:span><text:span text:style-name="T9">slow down</text:span><text:span text:style-name="T7">) / 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18T19:36:40.670000000</dc:date>
    <meta:editing-duration>PT1H12M14S</meta:editing-duration>
    <meta:editing-cycles>26</meta:editing-cycles>
    <meta:generator>LibreOffice/5.1.4.2$Windows_x86 LibreOffice_project/f99d75f39f1c57ebdd7ffc5f42867c12031db97a</meta:generator>
    <meta:document-statistic meta:table-count="0" meta:image-count="0" meta:object-count="0" meta:page-count="1" meta:paragraph-count="52" meta:word-count="433" meta:character-count="2601" meta:non-whitespace-character-count="1414"/>
  </office:meta>
</office:document-meta>
</file>