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fd6e3" officeooo:paragraph-rsid="002fd6e3" style:font-weight-asian="normal" style:font-weight-complex="normal"/>
    </style:style>
    <style:style style:name="P3" style:family="paragraph" style:parent-style-name="Standard">
      <style:text-properties fo:language="da" fo:country="DK" fo:font-weight="bold" officeooo:rsid="002fd6e3" officeooo:paragraph-rsid="002fd6e3" style:font-weight-asian="bold" style:font-weight-complex="bold"/>
    </style:style>
    <style:style style:name="P4" style:family="paragraph" style:parent-style-name="Heading_20_1">
      <style:text-properties fo:language="da" fo:country="DK" officeooo:rsid="002921ac" officeooo:paragraph-rsid="002fd6e3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2fd6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0b969" style:font-weight-asian="bold" style:font-weight-complex="bold"/>
    </style:style>
    <style:style style:name="T6" style:family="text">
      <style:text-properties officeooo:rsid="00301ec6"/>
    </style:style>
    <style:style style:name="T7" style:family="text">
      <style:text-properties officeooo:rsid="0030b9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3">Cykelsangen (Eb</text:span>)</text:h>
      <text:p text:style-name="P1"><text:s text:c="61"/><text:span text:style-name="T3">Povl Kjøller</text:span></text:p>
      <text:p text:style-name="P1">Tempo: <text:span text:style-name="T3">182</text:span> bpm <text:s text:c="5"/><text:span text:style-name="T2"><text:s text:c="5"/></text:span><text:s text:c="46"/><text:span text:style-name="T1">v1</text:span></text:p>
      <text:p text:style-name="P1"/>
      <text:p text:style-name="P2">Intro: <text:span text:style-name="T7">~</text:span><text:span text:style-name="T4">/eb </text:span><text:span text:style-name="T5">~</text:span><text:span text:style-name="T4">/ab </text:span><text:span text:style-name="T5">~</text:span><text:span text:style-name="T4">/bb / <text:s text:c="2"/>Eb Ab Eb/bb Bb</text:span></text:p>
      <text:p text:style-name="P2"/>
      <text:p text:style-name="P3"><text:s text:c="10"/>Eb <text:s text:c="10"/>Ab <text:s text:c="15"/>Eb/bb <text:s text:c="10"/>Bb</text:p>
      <text:p text:style-name="P2">Jeg er så glad for min cykel, jeg kommer hurtigt langt omkring</text:p>
      <text:p text:style-name="P3"><text:s text:c="11"/>Eb <text:s text:c="6"/>Ab <text:s text:c="16"/>Eb/bb <text:s text:c="7"/>Bb</text:p>
      <text:p text:style-name="P2">og det' fordi på en cykel, der går det let som ingenting</text:p>
      <text:p text:style-name="P2"/>
      <text:p text:style-name="P2"/>
      <text:p text:style-name="P3"><text:s text:c="3"/>Ab <text:s text:c="10"/>Eb/g <text:s text:c="3"/>Ab/f <text:s text:c="9"/>Eb</text:p>
      <text:p text:style-name="P2">En cykel larmer ikke og bruger nul benzin</text:p>
      <text:p text:style-name="P3"><text:s text:c="3"/>Ab <text:s text:c="8"/>Eb/g <text:s text:c="4"/>F <text:s text:c="8"/>Bb</text:p>
      <text:p text:style-name="P2">en cykel oser ikke som andre oliesvin</text:p>
      <text:p text:style-name="P2"/>
      <text:p text:style-name="P2">Jeg er så glad for min cykel, jeg kommer hurtigt langt omkring</text:p>
      <text:p text:style-name="P2">og det' fordi på en cykel, der går det let som ingenting</text:p>
      <text:p text:style-name="P2"/>
      <text:p text:style-name="P2"/>
      <text:p text:style-name="P2">På cykel ka<text:span text:style-name="T6">'</text:span> man være en cowboy på sin hest</text:p>
      <text:p text:style-name="P2">og svinge sig i sadlen som i det vilde vest</text:p>
      <text:p text:style-name="P2"/>
      <text:p text:style-name="P2">Jeg er så glad for min cykel, jeg kommer hurtigt langt omkring</text:p>
      <text:p text:style-name="P2">og det' fordi på en cykel, der går det let som ingenting</text:p>
      <text:p text:style-name="P2"/>
      <text:p text:style-name="P2"/>
      <text:p text:style-name="P2">Og vil du lege speedway er cyklen helt i top</text:p>
      <text:p text:style-name="P2">du brummer lidt med munden og speeder motoren op</text:p>
      <text:p text:style-name="P2"/>
      <text:p text:style-name="P2">Jeg er så glad for min cykel, jeg kommer hurtigt langt omkring</text:p>
      <text:p text:style-name="P2">og det' fordi på en cykel, der går det let som ingenting</text:p>
      <text:p text:style-name="P2"/>
      <text:p text:style-name="P2"/>
      <text:p text:style-name="P2">På cykel ka<text:span text:style-name="T6">'</text:span> du køre en tur med mor og far</text:p>
      <text:p text:style-name="P2">og lærkerne kan du høre, og luften er ren og klar</text:p>
      <text:p text:style-name="P2"/>
      <text:p text:style-name="P2">Jeg er så glad for min cykel, jeg kommer hurtigt langt omkring</text:p>
      <text:p text:style-name="P2">og det' fordi på en cykel, der går det let som ingen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3T00:43:48.846000000</dc:date>
    <meta:editing-duration>PT1H41M47S</meta:editing-duration>
    <meta:editing-cycles>38</meta:editing-cycles>
    <meta:generator>LibreOffice/5.2.7.2$Windows_X86_64 LibreOffice_project/2b7f1e640c46ceb28adf43ee075a6e8b8439ed10</meta:generator>
    <meta:print-date>2017-06-20T22:02:52.284000000</meta:print-date>
    <meta:document-statistic meta:table-count="0" meta:image-count="0" meta:object-count="0" meta:page-count="1" meta:paragraph-count="26" meta:word-count="229" meta:character-count="1327" meta:non-whitespace-character-count="872"/>
  </office:meta>
</office:document-meta>
</file>