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 Want to Break Free (E)</text:h>
      <text:p text:style-name="Standard"><text:s text:c="74"/>Queen</text:p>
      <text:p text:style-name="Standard">Tempo: 120 bpm, - - = 4/4 <text:s text:c="51"/>v1</text:p>
      <text:p text:style-name="Standard"/>
      <text:p text:style-name="Standard">(Akkordvariationer over guitar-riffs er udeladt.)</text:p>
      <text:p text:style-name="Standard"/>
      <text:p text:style-name="Standard">Intro: <text:span text:style-name="T2">C#m F#sus4-F# <text:s text:c="2"/>A-</text:span><text:span text:style-name="T2">H <text:s text:c="2"/>C#m--</text:span><text:span text:style-name="T2">H</text:span><text:span text:style-name="T2"> <text:s text:c="2"/>A-H <text:s text:c="2"/>C#m--</text:span><text:span text:style-name="T2">H</text:span><text:span text:style-name="T2"> <text:s text:c="2"/></text:span><text:span text:style-name="T2">A-</text:span><text:span text:style-name="T2">H <text:s/></text:span><text:span text:style-name="T2"><text:s/>E</text:span><text:span text:style-name="T2"> </text:span><text:span text:style-name="T2">~</text:span></text:p>
      <text:p text:style-name="P1"/>
      <text:p text:style-name="P2">Instrumentalt vers: <text:span text:style-name="T2">E--</text:span><text:span text:style-name="T2">Esus4</text:span><text:span text:style-name="T2"> <text:s text:c="2"/></text:span><text:span text:style-name="T2">E--Esus4</text:span><text:span text:style-name="T2"> <text:s/></text:span><text:span text:style-name="T2"><text:s/></text:span><text:span text:style-name="T2">A</text:span><text:span text:style-name="T2">sus4-A</text:span><text:span text:style-name="T2"> /</text:span></text:p>
      <text:p text:style-name="P2"><text:span text:style-name="T2"><text:s text:c="20"/>E--</text:span><text:span text:style-name="T2">Esus4 <text:s/></text:span><text:span text:style-name="T2"><text:s/>/ <text:s text:c="9"/>H <text:s text:c="6"/>A <text:s text:c="2"/>E--</text:span><text:span text:style-name="T2">Esus4 <text:s/></text:span><text:span text:style-name="T2"><text:s/>/(break)</text:span></text:p>
      <text:p text:style-name="Standard"/>
      <text:p text:style-name="P1"><text:s text:c="16"/>E <text:s text:c="4"/>/ <text:s text:c="16"/>/ <text:s text:c="3"/>/</text:p>
      <text:p text:style-name="Standard">I want to break free, <text:s text:c="2"/>I want to break free </text:p>
      <text:p text:style-name="P1"><text:s text:c="16"/>/ <text:s text:c="29"/>/<text:span text:style-name="T1"> <text:s text:c="8"/></text:span><text:span text:style-name="T1">(bemærk: kun 2 takter)</text:span></text:p>
      <text:p text:style-name="Standard">I want to break free from your lies, you're so self satisfied</text:p>
      <text:p text:style-name="P1"><text:s text:c="8"/>A <text:s text:c="8"/>/ <text:tab/> <text:s text:c="16"/>E <text:s text:c="3"/>/</text:p>
      <text:p text:style-name="Standard">I don't need you, <text:s text:c="2"/>I've got to break free </text:p>
      <text:p text:style-name="P1"><text:s text:c="4"/>H <text:s text:c="5"/>A <text:s text:c="24"/>E <text:s text:c="3"/>/(break)</text:p>
      <text:p text:style-name="Standard">God knows, God knows I want to break free </text:p>
      <text:p text:style-name="Standard"/>
      <text:p text:style-name="Standard"/>
      <text:p text:style-name="P1"><text:s text:c="15"/>E <text:s text:c="4"/>/ <text:s text:c="15"/>/ <text:s text:c="26"/>/</text:p>
      <text:p text:style-name="Standard">I've fallen in love, <text:s/><text:span text:style-name="T2"><text:s/></text:span>I've fallen in love for the first time and this time</text:p>
      <text:p text:style-name="P1"><text:s text:c="16"/>A <text:s text:c="4"/>/ <text:s text:c="15"/>E <text:s text:c="8"/>/</text:p>
      <text:p text:style-name="Standard">I know it's for real<text:span text:style-name="T2">, <text:s text:c="2"/></text:span>I've fallen in love yeah</text:p>
      <text:p text:style-name="P1"><text:s text:c="4"/>H <text:s text:c="5"/>A <text:s text:c="23"/>E <text:s text:c="3"/>/</text:p>
      <text:p text:style-name="Standard">God knows, God knows I've fallen in<text:span text:style-name="T2"> </text:span>love </text:p>
      <text:p text:style-name="Standard"/>
      <text:p text:style-name="Standard"/>
      <text:p text:style-name="P1"><text:s text:c="5"/>H <text:s text:c="15"/>A <text:s text:c="4"/>H <text:s text:c="27"/>A <text:s text:c="13"/></text:p>
      <text:p text:style-name="Standard">It's strange but it's true, I can't get over the way you love me like you do </text:p>
      <text:p text:style-name="P1"><text:s text:c="6"/>C#m <text:s text:c="19"/>F#sus4 <text:s text:c="7"/>-F# <text:s text:c="2"/>A <text:s text:c="7"/>-H <text:s text:c="8"/>C#m <text:s text:c="3"/>--H</text:p>
      <text:p text:style-name="Standard">but I have to be sure when I walk out that door, oh how I want to be free baby </text:p>
      <text:p text:style-name="P1"><text:s text:c="3"/>A <text:s text:c="4"/>-H <text:s text:c="8"/>C#m <text:s text:c="2"/>--H A <text:s text:c="7"/>-H <text:s text:c="5"/>E <text:s text:c="9"/>/(break)</text:p>
      <text:p text:style-name="Standard">oh how I want to be free, <text:s text:c="4"/>Oh how I want to break free </text:p>
      <text:p text:style-name="P1"/>
      <text:p text:style-name="P1"/>
      <text:p text:style-name="Standard">Solo: <text:span text:style-name="T2">E / <text:s text:c="9"/>/ / <text:s text:c="2"/>A <text:s text:c="3"/>/ <text:s text:c="6"/>E / <text:s text:c="2"/>H A <text:s text:c="2"/>E /(break)</text:span></text:p>
      <text:p text:style-name="Standard"><text:span text:style-name="T2"><text:s text:c="6"/>E /--</text:span><text:span text:style-name="T2">Esus4</text:span><text:span text:style-name="T2"> <text:s text:c="2"/></text:span><text:span text:style-name="T2">E</text:span><text:span text:style-name="T2"> / <text:s text:c="2"/>A</text:span><text:span text:style-name="T2">6-A</text:span><text:span text:style-name="T2"> /--</text:span><text:span text:style-name="T2">A6 </text:span><text:span text:style-name="T2"><text:s text:c="2"/>E / <text:s text:c="2"/>H A <text:s text:c="2"/>E / <text:s text:c="9"/>H A <text:s text:c="2"/>E /(break)</text:span></text:p>
      <text:p text:style-name="P1"/>
      <text:p text:style-name="P1"/>
      <text:p text:style-name="Standard">But life still goes on, I can't get used to living without, living without,</text:p>
      <text:p text:style-name="Standard"><text:s text:c="61"/>living without you</text:p>
      <text:p text:style-name="Standard">by my side, I don't want to live alone, hey</text:p>
      <text:p text:style-name="Standard">God knows, got to make it on my own</text:p>
      <text:p text:style-name="P2"/>
      <text:p text:style-name="P2"/>
      <text:p text:style-name="P1"><text:s text:c="18"/>H <text:s text:c="3"/>A <text:s text:c="18"/>E <text:s text:c="3"/>/(break)</text:p>
      <text:p text:style-name="Standard"><text:span text:style-name="T1">S</text:span><text:span text:style-name="T1">o baby can't you see, <text:s text:c="2"/>I've got to break free</text:span></text:p>
      <text:p text:style-name="P1"><text:s text:c="18"/>/ <text:s text:c="4"/>/ <text:s text:c="10"/>/ <text:s text:c="9"/>/</text:p>
      <text:p text:style-name="P2">I've got to break free, <text:s text:c="2"/>I want to break free yeah</text:p>
      <text:p text:style-name="P1">/ / / <text:s text:c="14"/>/</text:p>
      <text:p text:style-name="P2"><text:s text:c="4"/>I want I want I want I want to</text:p>
      <text:p text:style-name="P1">/ <text:s text:c="4"/>/ <text:s text:c="3"/>/ /</text:p>
      <text:p text:style-name="P2">break free</text:p>
      <text:p text:style-name="P2"/>
      <text:p text:style-name="P2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5-25T22:18:43.33</dc:date>
    <meta:editing-duration>PT1H9M39S</meta:editing-duration>
    <meta:editing-cycles>30</meta:editing-cycles>
    <meta:generator>OpenOffice/4.1.14$Win32 OpenOffice.org_project/4114m1$Build-9811</meta:generator>
    <meta:document-statistic meta:table-count="0" meta:image-count="0" meta:object-count="0" meta:page-count="1" meta:paragraph-count="42" meta:word-count="340" meta:character-count="2244"/>
    <dc:creator>Jan Normann Nielsen</dc:creator>
  </office:meta>
</office:document-meta>
</file>