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25253" officeooo:paragraph-rsid="00125253" style:font-weight-asian="bold" style:font-weight-complex="bold"/>
    </style:style>
    <style:style style:name="P2" style:family="paragraph" style:parent-style-name="Standard">
      <style:text-properties fo:font-weight="bold" officeooo:rsid="00125253" officeooo:paragraph-rsid="001993ca" style:font-weight-asian="bold" style:font-weight-complex="bold"/>
    </style:style>
    <style:style style:name="P3" style:family="paragraph" style:parent-style-name="Standard">
      <style:text-properties fo:font-weight="bold" officeooo:rsid="00143057" officeooo:paragraph-rsid="00143057" style:font-weight-asian="bold" style:font-weight-complex="bold"/>
    </style:style>
    <style:style style:name="P4" style:family="paragraph" style:parent-style-name="Standard">
      <style:text-properties fo:font-weight="bold" officeooo:rsid="00143057" officeooo:paragraph-rsid="001993ca" style:font-weight-asian="bold" style:font-weight-complex="bold"/>
    </style:style>
    <style:style style:name="P5" style:family="paragraph" style:parent-style-name="Standard">
      <style:text-properties fo:font-weight="bold" officeooo:rsid="0014ec90" officeooo:paragraph-rsid="001993ca" style:font-weight-asian="bold" style:font-weight-complex="bold"/>
    </style:style>
    <style:style style:name="P6" style:family="paragraph" style:parent-style-name="Standard">
      <style:text-properties officeooo:rsid="00094fb6"/>
    </style:style>
    <style:style style:name="P7" style:family="paragraph" style:parent-style-name="Standard">
      <style:text-properties officeooo:rsid="00125253" officeooo:paragraph-rsid="00125253"/>
    </style:style>
    <style:style style:name="P8" style:family="paragraph" style:parent-style-name="Standard">
      <style:text-properties officeooo:rsid="00125253" officeooo:paragraph-rsid="00184788"/>
    </style:style>
    <style:style style:name="P9" style:family="paragraph" style:parent-style-name="Standard">
      <style:text-properties officeooo:rsid="00125253" officeooo:paragraph-rsid="001993ca"/>
    </style:style>
    <style:style style:name="P10" style:family="paragraph" style:parent-style-name="Standard">
      <style:text-properties officeooo:rsid="00143057" officeooo:paragraph-rsid="00143057"/>
    </style:style>
    <style:style style:name="P11" style:family="paragraph" style:parent-style-name="Standard">
      <style:text-properties officeooo:rsid="00143057" officeooo:paragraph-rsid="001993ca"/>
    </style:style>
    <style:style style:name="P12" style:family="paragraph" style:parent-style-name="Standard">
      <style:text-properties officeooo:rsid="001993ca" officeooo:paragraph-rsid="001993ca"/>
    </style:style>
    <style:style style:name="P13" style:family="paragraph" style:parent-style-name="Standard">
      <style:text-properties officeooo:rsid="0016ba1d" officeooo:paragraph-rsid="00125253"/>
    </style:style>
    <style:style style:name="P14" style:family="paragraph" style:parent-style-name="Text_20_body">
      <style:text-properties officeooo:rsid="00125253" officeooo:paragraph-rsid="001993ca"/>
    </style:style>
    <style:style style:name="P15" style:family="paragraph" style:parent-style-name="Heading_20_1">
      <style:text-properties officeooo:rsid="00125253" officeooo:paragraph-rsid="00125253"/>
    </style:style>
    <style:style style:name="P16" style:family="paragraph" style:parent-style-name="Heading_20_1">
      <style:paragraph-properties fo:break-before="page"/>
      <style:text-properties officeooo:rsid="00125253" officeooo:paragraph-rsid="001993c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93ca" style:font-weight-asian="bold" style:font-weight-complex="bold"/>
    </style:style>
    <style:style style:name="T3" style:family="text">
      <style:text-properties fo:font-weight="bold" officeooo:rsid="00143057" style:font-weight-asian="bold" style:font-weight-complex="bold"/>
    </style:style>
    <style:style style:name="T4" style:family="text">
      <style:text-properties officeooo:rsid="0014305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84788"/>
    </style:style>
    <style:style style:name="T7" style:family="text">
      <style:text-properties officeooo:rsid="001993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Ta' på landet <text:span text:style-name="T7">(C) - side 1</text:span></text:h>
      <text:p text:style-name="P12"><text:s text:c="69"/>Røde mor</text:p>
      <text:p text:style-name="Standard">Tempo: <text:span text:style-name="T4">176, shuffle <text:s text:c="55"/>v1</text:span></text:p>
      <text:p text:style-name="P6"/>
      <text:p text:style-name="P10">Intro: <text:span text:style-name="T1">C / / /</text:span></text:p>
      <text:p text:style-name="P6"/>
      <text:p text:style-name="P3">C <text:s text:c="15"/>/ <text:s text:c="9"/>Am <text:s text:c="8"/>/</text:p>
      <text:p text:style-name="P7">Nej, hvor er den solnedgang fantastisk</text:p>
      <text:p text:style-name="P1"><text:s text:c="6"/><text:span text:style-name="T4">D <text:s text:c="11"/>/ <text:s text:c="15"/>F <text:s text:c="18"/>G</text:span></text:p>
      <text:p text:style-name="P7"><text:span text:style-name="T7">s</text:span>elve solen er som bukket i neon og skyerne som støbt i plastic</text:p>
      <text:p text:style-name="P3">C <text:s text:c="21"/>/ <text:s text:c="13"/>Am <text:s text:c="19"/>/</text:p>
      <text:p text:style-name="P7">jeg står her og dypper syrebasserne i vandet som er tykt af go<text:span text:style-name="T6">p</text:span>ler</text:p>
      <text:p text:style-name="P3">D <text:s text:c="18"/>/ <text:s text:c="19"/>F <text:s text:c="20"/>G</text:p>
      <text:p text:style-name="P7">vinden er bedøvende tung af gasserne det gærer så det syder og bobler</text:p>
      <text:p text:style-name="P7"/>
      <text:p text:style-name="P3">E <text:s text:c="19"/>/ <text:s text:c="13"/>/ <text:s text:c="13"/>Am</text:p>
      <text:p text:style-name="P7">Se solen synker over fiskebankerne, skinner ned på vandet</text:p>
      <text:p text:style-name="P1"><text:s text:c="7"/><text:span text:style-name="T4">D <text:s text:c="13"/>/ <text:s text:c="15"/>F <text:s text:c="12"/>G</text:span></text:p>
      <text:p text:style-name="P7">ned på flyvebådene og supertankerne og oliekagerne i sandet</text:p>
      <text:p text:style-name="P7"/>
      <text:p text:style-name="P1"><text:s text:c="10"/><text:span text:style-name="T4">C <text:s text:c="9"/>/ <text:s text:c="20"/>Am <text:s text:c="12"/>/</text:span></text:p>
      <text:p text:style-name="P7">Jeg er på rekreation og jeg vil ikke bytte for en million</text:p>
      <text:p text:style-name="P1"><text:s text:c="10"/><text:span text:style-name="T4">D <text:s text:c="15"/>/ <text:s text:c="15"/>F <text:s text:c="9"/>-G <text:s text:c="6"/>C</text:span></text:p>
      <text:p text:style-name="P7">det er så skønt at være på landet, det er så dejligt at være ved vandet</text:p>
      <text:p text:style-name="P7"/>
      <text:p text:style-name="P10"><text:span text:style-name="T5">Mellemspil: </text:span><text:span text:style-name="T1">C</text:span> / / /</text:p>
      <text:p text:style-name="P10"/>
      <text:p text:style-name="P10"/>
      <text:p text:style-name="P7">Nede på kajen står gutterne med deres fiskekroge</text:p>
      <text:p text:style-name="P7">én har fanget en transistorradio, en anden har sgu fanget en måge</text:p>
      <text:p text:style-name="P7">de har alle sammen hængerøv i deres bikinitrusser</text:p>
      <text:p text:style-name="P7"><text:span text:style-name="T4">d</text:span>e har sorte rande under øjne-ne-ne, <text:span text:style-name="T4">d</text:span>et får man af at drikke whiskysjusser</text:p>
      <text:p text:style-name="P7"/>
      <text:p text:style-name="P7">Selv er jeg også meget pæn, jeg ser ud som jeg var dyppet i friture</text:p>
      <text:p text:style-name="P7">men jeg siger: skidevære med min teint så længe jeg er stiv af syre</text:p>
      <text:p text:style-name="P7"/>
      <text:p text:style-name="P9">Jeg er på rekreation og jeg vil ikke bytte for en million</text:p>
      <text:p text:style-name="P9">det er så skønt at være på landet, det er så dejligt at være ved vandet</text:p>
      <text:p text:style-name="P9"/>
      <text:p text:style-name="P11"><text:span text:style-name="T5">Mellemspil: </text:span><text:span text:style-name="T1">C</text:span> / / /</text:p>
      <text:p text:style-name="P11"/>
      <text:p text:style-name="P11"/>
      <text:p text:style-name="P7">Det er så smukt med lidt bondekultur, det dér med dansk tradition er godt nok</text:p>
      <text:p text:style-name="P7">pølsemanden har tyrolerbukser på og der er sauerkraut i hans hot dog</text:p>
      <text:p text:style-name="P7">om aftenen er der topløs go-go og liveshow nede på kroen</text:p>
      <text:p text:style-name="P7">bagefter kan man selv få lov men jeg plejer nu at nøjes med at smide skoene</text:p>
      <text:p text:style-name="P7"/>
      <text:p text:style-name="P9">På diskoteket er der jazzmusik med ham dér Elvis Presley</text:p>
      <text:p text:style-name="P9">så får den derudaf med rytmik i snudetræskoer med græs i</text:p>
      <text:p text:style-name="P9"/>
      <text:p text:style-name="P9">Jeg er på rekreation og jeg vil ikke bytte for en million</text:p>
      <text:p text:style-name="P9">det er så skønt at være på landet, det er så dejligt at være ved vandet</text:p>
      <text:p text:style-name="P13"/>
      <text:p text:style-name="P11"><text:span text:style-name="T5">Mellemspil: </text:span><text:span text:style-name="T1">C</text:span> / / /</text:p>
      <text:p text:style-name="P13"/>
      <text:p text:style-name="P13"/>
      <text:p text:style-name="P7">(Solo over vers og bro)</text:p>
      <text:p text:style-name="P12"><text:s text:c="56"/>(Fortsættes næste side)</text:p>
      <text:h text:style-name="P16" text:outline-level="1">Ta' på landet (C) - side 2</text:h>
      <text:p text:style-name="P14"/>
      <text:p text:style-name="P9">Jeg er på rekreation og jeg vil ikke bytte for en million</text:p>
      <text:p text:style-name="P2"><text:s text:c="10"/><text:span text:style-name="T4">D <text:s text:c="15"/>/ <text:s text:c="15"/>F <text:s text:c="9"/>-G <text:s text:c="6"/>C(break)</text:span></text:p>
      <text:p text:style-name="P9">det er så skønt at være på landet, det er så dejligt at være ved vandet</text:p>
      <text:p text:style-name="P12"/>
      <text:p text:style-name="P12"/>
      <text:p text:style-name="P12">(Nyt tempo: ca. 134, akkorder slås kun an én gang:)</text:p>
      <text:p text:style-name="P12"/>
      <text:p text:style-name="P4"><text:s text:c="4"/>Am <text:s text:c="25"/>~ <text:s text:c="13"/>Dm <text:s text:c="2"/>-Am <text:s text:c="12"/>E <text:s text:c="5"/>-Am</text:p>
      <text:p text:style-name="P7">Dét hér, det er noget andet end livet i en by, <text:span text:style-name="T7">t</text:span>ænk byen gjorde mig rigtig syg</text:p>
      <text:p text:style-name="P4">/ <text:s text:c="26"/>~ <text:s text:c="13"/>Dm <text:s text:c="10"/>Am <text:s text:c="4"/>E <text:s text:c="10"/>Am</text:p>
      <text:p text:style-name="P7">jeg gik til min doktor, min doktor sagde: "Ta' og ta på landet nogle dage"</text:p>
      <text:p text:style-name="P4">G <text:s text:c="25"/>~ <text:s text:c="9"/>C <text:s text:c="15"/>~</text:p>
      <text:p text:style-name="P7">når jeg nu kommer hjem til byen igen, <text:span text:style-name="T7">h</text:span>jem til <text:span text:style-name="T4">støjen, hjem til </text:span>forureningen</text:p>
      <text:p text:style-name="P5">H7 <text:s text:c="13"/>~ <text:s text:c="18"/>E <text:s text:c="33"/>G</text:p>
      <text:p text:style-name="P7">når så nerverne ikke kan klare mere så skal jeg heldigvis på landet og feriere</text:p>
      <text:p text:style-name="P7"/>
      <text:p text:style-name="P7"/>
      <text:p text:style-name="P12">(Stigende til oprindeligt tempo og spillestil:)</text:p>
      <text:p text:style-name="P7"/>
      <text:p text:style-name="P9">Jeg er på rekreation og jeg vil ikke bytte for en million</text:p>
      <text:p text:style-name="P9">det er så skønt at være på landet, det er så dejligt at være ved vandet</text:p>
      <text:p text:style-name="P9"/>
      <text:p text:style-name="P9">Jeg er på rekreation og jeg vil ikke bytte for en million</text:p>
      <text:p text:style-name="P9">det er så skønt at være på landet, det er så dejligt at være ved vandet</text:p>
      <text:p text:style-name="P8"><text:span text:style-name="T1"><text:s text:c="10"/></text:span><text:span text:style-name="T3">D <text:s text:c="15"/>/ <text:s text:c="15"/>F <text:s text:c="9"/>-G <text:s text:c="6"/>C-</text:span><text:span text:style-name="T2">G-C(på 1-2-3)</text:span></text:p>
      <text:p text:style-name="P8"><text:span text:style-name="T7">d</text:span>et er så skønt at være på landet det er så dejligt at være ved vandet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8:00:05.674000000</dc:date>
    <meta:editing-duration>PT1H21M11S</meta:editing-duration>
    <meta:editing-cycles>20</meta:editing-cycles>
    <meta:generator>LibreOffice/5.1.4.2$Windows_x86 LibreOffice_project/f99d75f39f1c57ebdd7ffc5f42867c12031db97a</meta:generator>
    <meta:print-date>2016-07-14T17:59:47.775000000</meta:print-date>
    <meta:document-statistic meta:table-count="0" meta:image-count="0" meta:object-count="0" meta:page-count="2" meta:paragraph-count="61" meta:word-count="581" meta:character-count="3619" meta:non-whitespace-character-count="2182"/>
  </office:meta>
</office:document-meta>
</file>