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i (Bb)</text:h>
      <text:p text:style-name="Standard"><text:s text:c="62"/>Rasmus Seebach</text:p>
      <text:p text:style-name="Standard">Tempo: 74 bpm, - - = 4/4 <text:s text:c="7"/><text:span text:style-name="T1"><text:s text:c="2"/></text:span><text:span text:style-name="T2"><text:s text:c="9"/></text:span><text:s text:c="31"/>v1</text:p>
      <text:p text:style-name="Standard"><text:s/></text:p>
      <text:p text:style-name="Standard"><text:span text:style-name="T1">Bb <text:s text:c="5"/>/ <text:s text:c="2"/>F -Gm <text:s text:c="2"/>/ /* <text:s text:c="3"/>/ <text:s text:c="10"/>/ <text:s text:c="11"/>Eb <text:s/>/ <text:s text:c="5"/></text:span>(* = ½ takt)</text:p>
      <text:p text:style-name="P1"><text:s text:c="3"/>Det' uretfærdigt <text:s text:c="5"/>at du ska' ta' herfra sådan her</text:p>
      <text:p text:style-name="P2"><text:s text:c="4"/>/ <text:s text:c="15"/>/</text:p>
      <text:p text:style-name="P1">det stemmer ikk' med hvem du er</text:p>
      <text:p text:style-name="P2">Bb <text:s text:c="5"/>/ <text:s text:c="8"/>F -Gm / /* <text:s text:c="7"/>/ <text:s text:c="8"/>/ <text:s text:c="16"/>Eb <text:s text:c="2"/>/ <text:s text:c="32"/></text:p>
      <text:p text:style-name="P1"><text:s text:c="3"/>det' langt fra værdigt <text:s text:c="3"/>du som altid har været så stærk og glad</text:p>
      <text:p text:style-name="P2"><text:s text:c="3"/>/ <text:s text:c="13"/>/</text:p>
      <text:p text:style-name="P1">så ja, måske jeg' vred på</text:p>
      <text:p text:style-name="P2"><text:s text:c="7"/>Ebmaj7 / Gm / <text:s text:c="9"/>F <text:s text:c="2"/>/ <text:s text:c="12"/>D <text:s text:c="13"/>/</text:p>
      <text:p text:style-name="P1">en som du <text:s text:c="11"/>sku' ha' lov <text:s text:c="2"/>til selv at vælge hvo'n du si'r</text:p>
      <text:p text:style-name="P2"><text:s text:c="3"/>Eb <text:s text:c="2"/>/ <text:s text:c="4"/>Gm / <text:s text:c="6"/>F <text:s text:c="4"/>/ <text:s text:c="4"/>Fsus4 <text:s text:c="6"/>/ </text:p>
      <text:p text:style-name="P1">farvel, <text:s text:c="2"/>men nu <text:s text:c="2"/>må du sove, <text:s text:c="2"/>det fandme ikk' fair</text:p>
      <text:p text:style-name="P2"><text:s text:c="10"/>F <text:s text:c="6"/>~ ~ <text:s/>~</text:p>
      <text:p text:style-name="P1">men i det mindste <text:s text:c="2"/>er du</text:p>
      <text:p text:style-name="P1"/>
      <text:p text:style-name="P2">Bb <text:s/>/ / / D / D7 /</text:p>
      <text:p text:style-name="P1">Fri <text:s text:c="13"/>og selv om</text:p>
      <text:p text:style-name="P2">Gm <text:s text:c="6"/>/ <text:s text:c="6"/>F <text:s/>/ <text:s text:c="8"/>Eb <text:s text:c="5"/>/ <text:s text:c="5"/>/ <text:s text:c="4"/>/</text:p>
      <text:p text:style-name="P1">det splitter mig ad så har du endelig fundet fred, du'</text:p>
      <text:p text:style-name="P2">Bb <text:s/>/ / / D / D7 /</text:p>
      <text:p text:style-name="P1">fri, <text:s text:c="12"/>så blev mit</text:p>
      <text:p text:style-name="P2">Gm <text:s text:c="4"/>/ <text:s text:c="5"/>F <text:s/>/ <text:s text:c="9"/>Eb <text:s text:c="5"/>/ <text:s text:c="5"/>/ <text:s/>/</text:p>
      <text:p text:style-name="P1">hjerte delt i to men du har endelig fundet ro</text:p>
      <text:p text:style-name="P1"/>
      <text:p text:style-name="P1">Jeg gav dig mit løfte, jeg sværger din historie ikk' ska' ende her</text:p>
      <text:p text:style-name="P1">jeg fortæller den til alle jeg ser</text:p>
      <text:p text:style-name="P1">vi kan ikk' flygte når timeglasset si'r vi skal af sted</text:p>
      <text:p text:style-name="P1">men jeg lover dig min ven</text:p>
      <text:p text:style-name="P1">jeg tager dig med ud i mit liv, de får aldrig lov at glemme dit</text:p>
      <text:p text:style-name="P1">navn, du ku' ikk' blive, det fandeme ikke fair</text:p>
      <text:p text:style-name="P2"><text:s text:c="10"/>F <text:s text:c="6"/>~ F7 ~</text:p>
      <text:p text:style-name="P1">men i det mindste <text:s text:c="2"/>er du</text:p>
      <text:p text:style-name="P1"/>
      <text:p text:style-name="P1">Fri og selv om</text:p>
      <text:p text:style-name="P1">det splitter mig ad så har du endelig fundet fred, du'</text:p>
      <text:p text:style-name="P1">fri, så blev mit</text:p>
      <text:p text:style-name="P2">Gm <text:s text:c="4"/>/ <text:s text:c="5"/>/f / <text:s text:c="9"/>/eb** <text:s text:c="2"/>/ <text:s text:c="5"/>/ <text:s/>/<text:span text:style-name="T2"> <text:s text:c="15"/>(</text:span>**<text:span text:style-name="T2"> = </text:span>Ebmaj7<text:span text:style-name="T2">)</text:span></text:p>
      <text:p text:style-name="P1">hjerte delt i to men du har endelig fundet ro</text:p>
      <text:p text:style-name="P1"/>
      <text:p text:style-name="P2">Cm <text:s text:c="3"/>/ <text:s text:c="12"/>/ <text:s text:c="9"/>/ <text:s text:c="4"/>Gm <text:s text:c="7"/>/ <text:s text:c="6"/>/ /</text:p>
      <text:p text:style-name="P1">Et øjeblik gi'r jeg op og gi'r slip, du kommer ikk' tilbage</text:p>
      <text:p text:style-name="P2">Cm <text:s text:c="6"/>/ <text:s text:c="11"/>/ <text:s text:c="12"/>/ <text:s text:c="6"/>Gm <text:s text:c="9"/>/ <text:s text:c="12"/>F <text:s/>/</text:p>
      <text:p text:style-name="P1">sekundet efter rejser jeg mig op og kæmper, jeg glemmer ikk' hva' jeg sagde</text:p>
      <text:p text:style-name="P2">Eb <text:s text:c="2"/>/ <text:s text:c="6"/>F <text:s text:c="7"/>/ <text:s/>Bb <text:s text:c="5"/>/ <text:s text:c="12"/>D <text:s text:c="3"/>/</text:p>
      <text:p text:style-name="P1"><text:s text:c="2"/>at jeg har brug for du ved det ikk' vil være tårerne jeg</text:p>
      <text:p text:style-name="P2">Eb <text:s text:c="5"/>/ <text:s text:c="6"/>F <text:s text:c="7"/>/ <text:s/>Bb <text:s text:c="9"/>/ <text:s text:c="9"/>Gm /</text:p>
      <text:p text:style-name="P1">husker, jeg har brug for du ved jeg vil mindes din glæde</text:p>
      <text:p text:style-name="P2">Eb <text:s text:c="2"/>/ <text:s text:c="6"/>F <text:s text:c="7"/>/ <text:s text:c="2"/>Bb <text:s text:c="4"/>/ <text:s text:c="9"/>D <text:s/>/</text:p>
      <text:p text:style-name="P1"><text:s text:c="2"/>ja jeg har brug for dig her så vi er ikk' færdige</text:p>
      <text:p text:style-name="P2"><text:s text:c="3"/>Eb / / / <text:s text:c="5"/>F <text:s text:c="2"/>/ Fsus4 / <text:s text:c="4"/>F <text:s text:c="2"/>~ ~ ~</text:p>
      <text:p text:style-name="P1">endnu <text:s text:c="4"/>selvom du <text:s text:c="9"/>ja du er, <text:s text:c="4"/>du'</text:p>
      <text:p text:style-name="P1"/>
      <text:p text:style-name="P1">Fri og selv om</text:p>
      <text:p text:style-name="P1">det splitter mig ad så har du endelig fundet fred, du'</text:p>
      <text:p text:style-name="P2">Bb <text:s/>/ / / D / D#5 /</text:p>
      <text:p text:style-name="P1">fri, <text:s text:c="13"/>så blev mit</text:p>
      <text:p text:style-name="P1">hjerte delt i to men du har endelig fundet ro</text:p>
      <text:p text:style-name="P1"/>
      <text:p text:style-name="P1">Outro: <text:span text:style-name="T1">Bb / F-Gm</text:span> <text:s text:c="31"/>(Version i <text:span text:style-name="T1">A</text:span> på næste side.)</text:p>
      <text:h text:style-name="P3" text:outline-level="1">Fri (A)</text:h>
      <text:p text:style-name="Standard"><text:s text:c="62"/>Rasmus Seebach</text:p>
      <text:p text:style-name="Standard">Tempo: 74 bpm, - - = 4/4, orig: <text:span text:style-name="T1">Bb</text:span><text:span text:style-name="T2"> (capo I)</text:span> <text:s text:c="30"/>v1</text:p>
      <text:p text:style-name="Standard"><text:s/></text:p>
      <text:p text:style-name="Standard"><text:span text:style-name="T1">A <text:s text:c="5"/>/ <text:s text:c="2"/>E -F#m <text:s/>/ /* <text:s text:c="3"/>/ <text:s text:c="10"/>/ <text:s text:c="11"/>D <text:s text:c="2"/>/ <text:s text:c="6"/></text:span>(* = ½ takt)</text:p>
      <text:p text:style-name="P1"><text:s text:c="2"/>Det' uretfærdigt <text:s text:c="5"/>at du ska' ta' herfra sådan her</text:p>
      <text:p text:style-name="P2"><text:s text:c="4"/>/ <text:s text:c="15"/>/</text:p>
      <text:p text:style-name="P1">det stemmer ikk' med hvem du er</text:p>
      <text:p text:style-name="P2">A <text:s text:c="5"/>/ <text:s text:c="8"/>E -F#m <text:s/>/ /* <text:s text:c="7"/>/ <text:s text:c="8"/>/ <text:s text:c="16"/>D <text:s text:c="3"/>/ <text:s text:c="32"/></text:p>
      <text:p text:style-name="P1"><text:s text:c="2"/>det' langt fra værdigt <text:s text:c="5"/>du som altid har været så stærk og glad</text:p>
      <text:p text:style-name="P2"><text:s text:c="3"/>/ <text:s text:c="13"/>/</text:p>
      <text:p text:style-name="P1">så ja, måske jeg' vred på</text:p>
      <text:p text:style-name="P2"><text:s text:c="7"/>Dmaj7 <text:s text:c="3"/>/ F#m / <text:s text:c="12"/>E <text:s text:c="2"/>/ <text:s text:c="12"/>C# <text:s text:c="12"/>/</text:p>
      <text:p text:style-name="P1">en som <text:s text:c="6"/>du <text:s text:c="11"/>sku' ha' lov <text:s text:c="2"/>til selv at vælge hvo'n du si'r</text:p>
      <text:p text:style-name="P2"><text:s text:c="3"/>D <text:s text:c="3"/>/ <text:s text:c="4"/>F#m / <text:s text:c="6"/>E <text:s text:c="4"/>/ <text:s text:c="4"/>Esus4 <text:s text:c="6"/>/ </text:p>
      <text:p text:style-name="P1">farvel, <text:s text:c="2"/>men nu <text:s text:c="3"/>må du sove, <text:s text:c="2"/>det fandme ikk' fair</text:p>
      <text:p text:style-name="P2"><text:s text:c="10"/>E <text:s text:c="6"/>~ ~ <text:s/>~</text:p>
      <text:p text:style-name="P1">men i det mindste <text:s text:c="2"/>er du</text:p>
      <text:p text:style-name="P1"/>
      <text:p text:style-name="P2">A <text:s text:c="2"/>/ / / C# / C#7 /</text:p>
      <text:p text:style-name="P1">Fri <text:s text:c="15"/>og selv om</text:p>
      <text:p text:style-name="P2">F#m <text:s text:c="5"/>/ <text:s text:c="6"/>E <text:s/>/ <text:s text:c="8"/>D <text:s text:c="6"/>/ <text:s text:c="5"/>/ <text:s text:c="4"/>/</text:p>
      <text:p text:style-name="P1">det splitter mig ad så har du endelig fundet fred, du'</text:p>
      <text:p text:style-name="P2">A <text:s text:c="2"/>/ / / C# / C#7 /</text:p>
      <text:p text:style-name="P1">fri, <text:s text:c="14"/>så blev mit</text:p>
      <text:p text:style-name="P2">F#m <text:s text:c="3"/>/ <text:s text:c="5"/>E <text:s/>/ <text:s text:c="9"/>D <text:s text:c="6"/>/ <text:s text:c="5"/>/ <text:s/>/</text:p>
      <text:p text:style-name="P1">hjerte delt i to men du har endelig fundet ro</text:p>
      <text:p text:style-name="P1"/>
      <text:p text:style-name="P1">Jeg gav dig mit løfte, jeg sværger din historie ikk' ska' ende her</text:p>
      <text:p text:style-name="P1">jeg fortæller den til alle jeg ser</text:p>
      <text:p text:style-name="P1">vi kan ikk' flygte når timeglasset si'r vi skal af sted</text:p>
      <text:p text:style-name="P1">men jeg lover dig min ven</text:p>
      <text:p text:style-name="P1">jeg tager dig med ud i mit liv, de får aldrig lov at glemme dit</text:p>
      <text:p text:style-name="P1">navn, du ku' ikk' blive, det fandeme ikke fair</text:p>
      <text:p text:style-name="P2"><text:s text:c="10"/>E <text:s text:c="6"/>~ E7 ~</text:p>
      <text:p text:style-name="P1">men i det mindste <text:s text:c="2"/>er du</text:p>
      <text:p text:style-name="P1"/>
      <text:p text:style-name="P1">Fri og selv om</text:p>
      <text:p text:style-name="P1">det splitter mig ad så har du endelig fundet fred, du'</text:p>
      <text:p text:style-name="P1">fri, så blev mit</text:p>
      <text:p text:style-name="P2">F#m <text:s text:c="3"/>/ <text:s text:c="5"/>/e / <text:s text:c="9"/>/d** <text:s text:c="5"/>/ <text:s text:c="5"/>/ <text:s/>/<text:span text:style-name="T2"> <text:s text:c="14"/>(</text:span>**<text:span text:style-name="T2"> = </text:span>Dmaj7<text:span text:style-name="T2">)</text:span></text:p>
      <text:p text:style-name="P1">hjerte delt i to men du har endelig fundet ro</text:p>
      <text:p text:style-name="P1"/>
      <text:p text:style-name="P2">Hm <text:s text:c="3"/>/ <text:s text:c="12"/>/ <text:s text:c="9"/>/ <text:s text:c="4"/>F#m <text:s text:c="6"/>/ <text:s text:c="6"/>/ /</text:p>
      <text:p text:style-name="P1">Et øjeblik gi'r jeg op og gi'r slip, du kommer ikk' tilbage</text:p>
      <text:p text:style-name="P2">Hm <text:s text:c="6"/>/ <text:s text:c="11"/>/ <text:s text:c="12"/>/ <text:s text:c="6"/>F#m <text:s text:c="8"/>/ <text:s text:c="12"/>E <text:s/>/</text:p>
      <text:p text:style-name="P1">sekundet efter rejser jeg mig op og kæmper, jeg glemmer ikk' hva' jeg sagde</text:p>
      <text:p text:style-name="P2">D <text:s text:c="3"/>/ <text:s text:c="6"/>E <text:s text:c="7"/>/ <text:s/>A <text:s text:c="6"/>/ <text:s text:c="12"/>C# <text:s text:c="2"/>/</text:p>
      <text:p text:style-name="P1"><text:s text:c="2"/>at jeg har brug for du ved det ikk' vil være tårerne jeg</text:p>
      <text:p text:style-name="P2">D <text:s text:c="6"/>/ <text:s text:c="6"/>E <text:s text:c="7"/>/ <text:s/>A <text:s text:c="10"/>/ <text:s text:c="9"/>F#m /</text:p>
      <text:p text:style-name="P1">husker, jeg har brug for du ved jeg vil mindes din glæ-de</text:p>
      <text:p text:style-name="P2">D <text:s text:c="3"/>/ <text:s text:c="6"/>E <text:s text:c="7"/>/ <text:s text:c="2"/>A <text:s text:c="5"/>/ <text:s text:c="9"/>C# /</text:p>
      <text:p text:style-name="P1"><text:s text:c="2"/>ja jeg har brug for dig her så vi er ikk' færdige</text:p>
      <text:p text:style-name="P2"><text:s text:c="3"/>D <text:s/>/ / / <text:s text:c="5"/>E <text:s text:c="2"/>/ Esus4 / <text:s text:c="4"/>E <text:s text:c="2"/>~ ~ ~</text:p>
      <text:p text:style-name="P1">endnu <text:s text:c="4"/>selvom du <text:s text:c="9"/>ja du er, <text:s text:c="4"/>du'</text:p>
      <text:p text:style-name="P1"/>
      <text:p text:style-name="P1">Fri og selv om</text:p>
      <text:p text:style-name="P1">det splitter mig ad så har du endelig fundet fred, du'</text:p>
      <text:p text:style-name="P2">A <text:s text:c="2"/>/ / / C# / C#(#5) /</text:p>
      <text:p text:style-name="P1">fri, <text:s text:c="17"/>så blev mit</text:p>
      <text:p text:style-name="P1">hjerte delt i to men du har endelig fundet ro</text:p>
      <text:p text:style-name="P1"/>
      <text:p text:style-name="P2">Outro: A / E-F#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3-29T19:29:44.63</dc:date>
    <meta:editing-duration>PT16H50M18S</meta:editing-duration>
    <meta:editing-cycles>44</meta:editing-cycles>
    <meta:generator>OpenOffice/4.1.5$Win32 OpenOffice.org_project/415m1$Build-9789</meta:generator>
    <meta:print-date>2015-02-28T21:40:57.903000000</meta:print-date>
    <dc:creator>Jan Normann Nielsen</dc:creator>
    <meta:document-statistic meta:table-count="0" meta:image-count="0" meta:object-count="0" meta:page-count="2" meta:paragraph-count="114" meta:word-count="928" meta:character-count="5154"/>
  </office:meta>
</office:document-meta>
</file>