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2ffbaa" officeooo:paragraph-rsid="002ffbaa"/>
    </style:style>
    <style:style style:name="P3" style:family="paragraph" style:parent-style-name="Standard">
      <style:text-properties fo:language="da" fo:country="DK" fo:font-weight="normal" officeooo:rsid="002439e2" officeooo:paragraph-rsid="002ffbaa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5" style:family="paragraph" style:parent-style-name="Standard">
      <style:text-properties fo:language="da" fo:country="DK" style:text-underline-style="none" fo:font-weight="normal" officeooo:rsid="002439e2" officeooo:paragraph-rsid="002439e2" style:font-weight-asian="normal" style:font-weight-complex="normal"/>
    </style:style>
    <style:style style:name="P6" style:family="paragraph" style:parent-style-name="Standard">
      <style:text-properties fo:language="da" fo:country="DK" style:text-underline-style="none" fo:font-weight="normal" officeooo:rsid="002439e2" officeooo:paragraph-rsid="002ffbaa" style:font-weight-asian="normal" style:font-weight-complex="normal"/>
    </style:style>
    <style:style style:name="P7" style:family="paragraph" style:parent-style-name="Standard">
      <style:text-properties fo:language="da" fo:country="DK" style:text-underline-style="none" fo:font-weight="normal" officeooo:rsid="002439e2" officeooo:paragraph-rsid="0030c809" style:font-weight-asian="normal" style:font-weight-complex="normal"/>
    </style:style>
    <style:style style:name="P8" style:family="paragraph" style:parent-style-name="Standard">
      <style:text-properties fo:language="da" fo:country="DK" style:text-underline-style="none" fo:font-weight="normal" officeooo:rsid="002ffbaa" officeooo:paragraph-rsid="002ffbaa" style:font-weight-asian="normal" style:font-weight-complex="normal"/>
    </style:style>
    <style:style style:name="P9" style:family="paragraph" style:parent-style-name="Standard">
      <style:text-properties fo:language="da" fo:country="DK" style:text-underline-style="none" fo:font-weight="normal" officeooo:rsid="0030c809" officeooo:paragraph-rsid="0030c809" style:font-weight-asian="normal" style:font-weight-complex="normal"/>
    </style:style>
    <style:style style:name="P10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fba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39e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39e2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officeooo:rsid="0030c8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Lidt i fem</text:span> (<text:span text:style-name="T3">Hm</text:span>)</text:h>
      <text:p text:style-name="P1"><text:s text:c="59"/><text:span text:style-name="T3">Rasmus Seebach</text:span></text:p>
      <text:p text:style-name="P1">Tempo: <text:span text:style-name="T3">113</text:span> bpm <text:s text:c="5"/><text:span text:style-name="T2"><text:s text:c="5"/></text:span><text:s text:c="46"/><text:span text:style-name="T1">v1</text:span></text:p>
      <text:p text:style-name="P1"/>
      <text:p text:style-name="P2">(Pånær intro/outro benytter hele sangen akkordrundgangen <text:span text:style-name="T5">Hm-G Em-A</text:span><text:span text:style-name="T7">.</text:span><text:span text:style-name="T6">)</text:span></text:p>
      <text:p text:style-name="P1"/>
      <text:p text:style-name="P3">Intro: <text:span text:style-name="T4">Hm E7 F# /</text:span> (x2)</text:p>
      <text:p text:style-name="P4"/>
      <text:p text:style-name="P5">Si' uhu</text:p>
      <text:p text:style-name="P6"><text:span text:style-name="T3">s</text:span>i' uhu, <text:span text:style-name="T3">ja</text:span></text:p>
      <text:p text:style-name="P6"><text:span text:style-name="T3">u</text:span>huhu</text:p>
      <text:p text:style-name="P5"><text:span text:style-name="T3">m</text:span>in fejl, ah-i-ah-i-ah, <text:span text:style-name="T3">i-ah</text:span></text:p>
      <text:p text:style-name="P5"/>
      <text:p text:style-name="P5">Ingen tæmmer mig som du gør</text:p>
      <text:p text:style-name="P5">alle ved at du kan sno mig om din lillefinger</text:p>
      <text:p text:style-name="P5">i starten var vi to vilde dyr</text:p>
      <text:p text:style-name="P5">nu' der lukket slukket og jeg savner det</text:p>
      <text:p text:style-name="P5"/>
      <text:p text:style-name="P6">Klokken var lidt I fem, <text:span text:style-name="T3">s</text:span>i' uhu</text:p>
      <text:p text:style-name="P6">og jeg gad ik' tag hjem, <text:span text:style-name="T3">s</text:span>i' uhu</text:p>
      <text:p text:style-name="P6">pludselig så stod hun der, <text:span text:style-name="T3">s</text:span>i' uhu</text:p>
      <text:p text:style-name="P5">og alle folk ku' se det, hun var ik' genert</text:p>
      <text:p text:style-name="P5"/>
      <text:p text:style-name="P5">Men det var min fejl</text:p>
      <text:p text:style-name="P5"><text:span text:style-name="T3">j</text:span>eg var lidt for længe om at si<text:span text:style-name="T3">ge</text:span> nej</text:p>
      <text:p text:style-name="P5"><text:span text:style-name="T3">h</text:span>un kyssed' mig på munden, jeg har dummet mig</text:p>
      <text:p text:style-name="P6"><text:span text:style-name="T3">o</text:span>g skuffet dig, tilgiv mig, ah-i-ah-i-ah, <text:span text:style-name="T3">i-ah</text:span></text:p>
      <text:p text:style-name="P5"/>
      <text:p text:style-name="P5">Du slukker lyset og siger godnat</text:p>
      <text:p text:style-name="P5"><text:span text:style-name="T3">d</text:span>u orker ingenting og jeg siger det<text:span text:style-name="T3">'</text:span> ok skat</text:p>
      <text:p text:style-name="P5"><text:span text:style-name="T3">m</text:span>en inderst inde er jeg ved at eksplodere</text:p>
      <text:p text:style-name="P5"><text:span text:style-name="T3">l</text:span>ænges efter dig</text:p>
      <text:p text:style-name="P5"/>
      <text:p text:style-name="P6">Klokken var lidt I fem, <text:span text:style-name="T3">s</text:span>i' uhu</text:p>
      <text:p text:style-name="P6">vi tog en taxa hjem, <text:span text:style-name="T3">s</text:span>i' uhu</text:p>
      <text:p text:style-name="P6">hun smed mig <text:span text:style-name="T3">i</text:span> sin seng, <text:span text:style-name="T3">s</text:span>i' uhu</text:p>
      <text:p text:style-name="P5">men jeg lover dig der skete virkelig ingenting</text:p>
      <text:p text:style-name="P5"/>
      <text:p text:style-name="P7">Men det var min fejl</text:p>
      <text:p text:style-name="P7"><text:span text:style-name="T3">j</text:span>eg var lidt for længe om at si<text:span text:style-name="T3">ge</text:span> nej</text:p>
      <text:p text:style-name="P7"><text:span text:style-name="T3">h</text:span>un kyssed' mig på munden, jeg har dummet mig</text:p>
      <text:p text:style-name="P7"><text:span text:style-name="T3">o</text:span>g skuffet dig, tilgiv mig, ah-i-ah-i-ah, <text:span text:style-name="T3">i-ah</text:span></text:p>
      <text:p text:style-name="P5"/>
      <text:p text:style-name="P5">Jeg er din</text:p>
      <text:p text:style-name="P5">riv mit hjerte ud, tag det med dig overalt</text:p>
      <text:p text:style-name="P5">mit liv er hos dig</text:p>
      <text:p text:style-name="P5">og jeg vil med dig overalt</text:p>
      <text:p text:style-name="P5"/>
      <text:p text:style-name="P8"><text:span text:style-name="T11">U</text:span>-uhu</text:p>
      <text:p text:style-name="P8">u-uhu, ja</text:p>
      <text:p text:style-name="P6">overalt, <text:span text:style-name="T3">s</text:span>i' uhu</text:p>
      <text:p text:style-name="P5">min fejl, min fejl</text:p>
      <text:p text:style-name="P5"/>
      <text:p text:style-name="P5">Ja det var mi<text:span text:style-name="T11">n</text:span> fejl</text:p>
      <text:p text:style-name="P5">jeg var lidt for længe om at sige nej</text:p>
      <text:p text:style-name="P5">kyssed' mig på munden, jeg har dummet mig</text:p>
      <text:p text:style-name="P5">og skuffet dig, tilgiv mig</text:p>
      <text:p text:style-name="P5"/>
      <text:p text:style-name="P9">Min fejl</text:p>
      <text:p text:style-name="P5">jeg var lidt for længe om at sige nej</text:p>
      <text:p text:style-name="P5">kyssed' mig på munden, jeg har dummet mig</text:p>
      <text:p text:style-name="P6">og skuffet dig, tilgiv mig, ah-i-ah-i-ah, <text:span text:style-name="T3">i-ah</text:span></text:p>
      <text:p text:style-name="P5"/>
      <text:p text:style-name="P5">Outro: <text:span text:style-name="T4">Hm E7/~ F# /</text:span> (x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9-05T17:54:45.905000000</dc:date>
    <meta:editing-duration>PT1H48M7S</meta:editing-duration>
    <meta:editing-cycles>36</meta:editing-cycles>
    <meta:generator>LibreOffice/5.4.0.3$Windows_X86_64 LibreOffice_project/7556cbc6811c9d992f4064ab9287069087d7f62c</meta:generator>
    <meta:print-date>2015-02-28T21:40:57.903000000</meta:print-date>
    <meta:document-statistic meta:table-count="0" meta:image-count="0" meta:object-count="0" meta:page-count="1" meta:paragraph-count="50" meta:word-count="305" meta:character-count="1572" meta:non-whitespace-character-count="1202"/>
  </office:meta>
</office:document-meta>
</file>