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Efterår (D)</text:h>
      <text:p text:style-name="Standard"><text:s text:c="62"/>Ray Dee Ohh</text:p>
      <text:p text:style-name="Standard">Tempo: 75 bpm <text:s text:c="57"/>v1</text:p>
      <text:p text:style-name="P1"/>
      <text:p text:style-name="P1">Intro: <text:span text:style-name="T1">D A/c#-F#m7 Hm G-/a</text:span> (x2) <text:span text:style-name="T1">D--G/d D--G/d</text:span></text:p>
      <text:p text:style-name="P2"/>
      <text:p text:style-name="P2">A <text:s text:c="11"/>Em7 <text:s text:c="20"/>--G <text:s text:c="2"/>D <text:s text:c="3"/>--G/d D--G/d</text:p>
      <text:p text:style-name="P1">Efterår, den sidste sol har gemt sig i dit blik</text:p>
      <text:p text:style-name="P2">A <text:s text:c="14"/>Em7 <text:s text:c="18"/>--G <text:s text:c="2"/>D--G/d D--F#7/c#</text:p>
      <text:p text:style-name="P1">og tiden går forbi os, før vi ved det er vi væk</text:p>
      <text:p text:style-name="P2">Hm <text:s text:c="10"/>A6 <text:s text:c="18"/>E/g# <text:s/>--F#m E</text:p>
      <text:p text:style-name="P1">og jeg føler kun en længsel i mit bryst</text:p>
      <text:p text:style-name="P2"><text:s text:c="7"/>Em7 <text:s text:c="24"/>/ <text:s text:c="6"/>-G --Hm7 A <text:s text:c="4"/>--A6 A7</text:p>
      <text:p text:style-name="P1">kom og ta' mig ind til dig, kom og gi' mig al din <text:s text:c="2"/>trøst</text:p>
      <text:p text:style-name="P1"/>
      <text:p text:style-name="P2">D <text:s text:c="19"/>A/c# <text:s text:c="8"/>-F#m7</text:p>
      <text:p text:style-name="P1">Gi' mig dine drømme, gi' mig bare én</text:p>
      <text:p text:style-name="P2">Hm <text:s text:c="27"/>G <text:s text:c="15"/>-/a</text:p>
      <text:p text:style-name="P1">gi' mig lidt af livet, tag og gi' mig noget at tænke på</text:p>
      <text:p text:style-name="P2"/>
      <text:p text:style-name="P1">Gi' mig dine drømme, gi' mig bare én</text:p>
      <text:p text:style-name="P2">Hm <text:s text:c="28"/>G <text:s text:c="16"/>-/a <text:s text:c="9"/>D--G/d D--G/d</text:p>
      <text:p text:style-name="P1">gi' mig lidt af livet, gi' mig noget at tænke på før det' for sent</text:p>
      <text:p text:style-name="P1"/>
      <text:p text:style-name="P1">Efterår og mørket falder ind i dine ord</text:p>
      <text:p text:style-name="P1">og tiden går, vi venter og vi håber og vi tror</text:p>
      <text:p text:style-name="P1">men jeg føler mig så underlig forladt</text:p>
      <text:p text:style-name="P1">for jeg kunne miste alt i denne stille nat</text:p>
      <text:p text:style-name="P1"/>
      <text:p text:style-name="P1">Gi' mig dine drømme, gi' mig bare én</text:p>
      <text:p text:style-name="P2">Hm <text:s text:c="27"/>G <text:s text:c="15"/>-/a</text:p>
      <text:p text:style-name="P1">gi' mig lidt af livet, tag og gi' mig noget at tænke på</text:p>
      <text:p text:style-name="P1"/>
      <text:p text:style-name="P1">Gi' mig dine drømme, gi' mig bare én</text:p>
      <text:p text:style-name="P1">gi' mig lidt af livet, tag og gi' mig noget at tænke på</text:p>
      <text:p text:style-name="P1"/>
      <text:p text:style-name="P1">Gi' mig dine drømme, gi' mig bare en</text:p>
      <text:p text:style-name="P1">gi' mig lidt af livet, gi' mig noget at tænke på før det' for</text:p>
      <text:p text:style-name="P1"/>
      <text:p text:style-name="P2">C <text:s text:c="24"/>Em7 <text:s text:c="2"/>-A <text:s text:c="3"/>F#m7 <text:s text:c="8"/>H7sus4-H</text:p>
      <text:p text:style-name="P1">Sent og jeg føler jeg ku' miste alt i denne stille nat</text:p>
      <text:p text:style-name="P1"><text:s text:c="54"/>(Modulation til <text:span text:style-name="T1">E</text:span>.)</text:p>
      <text:p text:style-name="P2">E <text:s text:c="19"/>H/d# <text:s text:c="8"/>-G#m7</text:p>
      <text:p text:style-name="P1">Gi' mig dine tanker, gi' mig lidt af dig</text:p>
      <text:p text:style-name="P1"><text:span text:style-name="T1">C#m <text:s text:c="15"/>-F#m7 <text:s text:c="2"/>A <text:s text:c="13"/>-/h</text:span> <text:s text:c="8"/>(E...)</text:p>
      <text:p text:style-name="P1">sig mig er det hjertet som banker højt og levende for mig</text:p>
      <text:p text:style-name="P1"/>
      <text:p text:style-name="P1">Solo: <text:span text:style-name="T1">E H/d#-G#m7 C#m A-/h (x2)</text:span></text:p>
      <text:p text:style-name="P1"/>
      <text:p text:style-name="P1">Gi' mig dine drømme, gi' mig bare én<text:span text:style-name="T2"> (gi' mig bare én)</text:span></text:p>
      <text:p text:style-name="P2">C#m <text:s text:c="26"/>A <text:s text:c="15"/>-/h</text:p>
      <text:p text:style-name="P1">gi' mig lidt af livet, tag og gi' mig noget at tænke på</text:p>
      <text:p text:style-name="P1"/>
      <text:p text:style-name="P1">Gi' mig dine drømme, gi' mig bare én<text:span text:style-name="T2"> (gi' mig bare én)</text:span></text:p>
      <text:p text:style-name="P1">gi' mig lidt af livet før det er for sent</text:p>
      <text:p text:style-name="P1"/>
      <text:p text:style-name="P3">(Gi' mig dine drømme, gi' mig bare en, gi' mig bare én)</text:p>
      <text:p text:style-name="P3">(gi' mig lidt af livet, gi' mig noget)</text:p>
      <text:p text:style-name="P1"/>
      <text:p text:style-name="P3">(Gi' mig dine drømme, gi' mig bare en, gi' mig bare én)</text:p>
      <text:p text:style-name="P3">(gi' mig lidt af livet, gi' mig noget)</text:p>
      <text:p text:style-name="P1"/>
      <text:p text:style-name="P1">(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1.7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4-01-18T22:47:09.51</dc:date>
    <meta:editing-duration>PT13H30M29S</meta:editing-duration>
    <meta:editing-cycles>55</meta:editing-cycles>
    <meta:generator>OpenOffice/4.1.15$Win32 OpenOffice.org_project/4115m2$Build-9813</meta:generator>
    <meta:print-date>2015-02-28T21:40:57.903000000</meta:print-date>
    <dc:creator>Jan Normann Nielsen</dc:creator>
    <meta:document-statistic meta:table-count="0" meta:image-count="0" meta:object-count="0" meta:page-count="1" meta:paragraph-count="48" meta:word-count="402" meta:character-count="2338"/>
  </office:meta>
</office:document-meta>
</file>