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eg vil la' lyde brænde (Hm)</text:h>
      <text:p text:style-name="Standard"><text:s text:c="62"/>Ray Dee Ohh</text:p>
      <text:p text:style-name="Standard">Tempo: 127 bpm <text:s text:c="56"/>v1</text:p>
      <text:p text:style-name="Standard"/>
      <text:p text:style-name="Standard">(De fleste modulationer er udeladt: Vers går i <text:span text:style-name="T2">Hm</text:span>, omkvæd går i <text:span text:style-name="T2">H</text:span><text:span text:style-name="T1"> - senere </text:span><text:span text:style-name="T2">E</text:span><text:span text:style-name="T1">.</text:span>)</text:p>
      <text:p text:style-name="Standard"/>
      <text:p text:style-name="P1">Tema: <text:span text:style-name="T2">H C#m <text:s text:c="9"/>A H <text:s text:c="10"/>/ C#m <text:s text:c="9"/>A E-/g#--/a</text:span></text:p>
      <text:p text:style-name="P2"><text:s text:c="6"/>H C#m-/f#--/g# A H-/g#--/a <text:s text:c="2"/>H C#m-/f#--/g# A E /*</text:p>
      <text:p text:style-name="P1"><text:s text:c="49"/>(<text:span text:style-name="T2">*</text:span> = bemærk ekstra takt)</text:p>
      <text:p text:style-name="P2">G <text:s text:c="5"/>A <text:s text:c="9"/>Hm <text:s text:c="2"/>/-/f#</text:p>
      <text:p text:style-name="P1">Stille sommeraftenvind</text:p>
      <text:p text:style-name="P2">G <text:s text:c="4"/>A <text:s text:c="12"/>Hm <text:s text:c="2"/>/-/f#</text:p>
      <text:p text:style-name="P1">månen trækker i din sjæl</text:p>
      <text:p text:style-name="P2">G <text:s text:c="5"/>A <text:s text:c="11"/>D <text:s text:c="2"/>-A/c# Hm <text:s text:c="3"/>-/a</text:p>
      <text:p text:style-name="P1">kalder ud, der hvor regnbuen <text:s/>ender</text:p>
      <text:p text:style-name="P2">G <text:s text:c="6"/>A <text:s text:c="12"/>H <text:s text:c="2"/>/-/g#--/a</text:p>
      <text:p text:style-name="P1">lad mig hviske til farvel</text:p>
      <text:p text:style-name="P1"/>
      <text:p text:style-name="P2"><text:s text:c="12"/>H <text:s text:c="4"/>C#m <text:s text:c="3"/>-/f# <text:s text:c="2"/>--/g# A <text:s text:c="9"/>H <text:s text:c="3"/>-/g# <text:s text:c="2"/>--/a</text:p>
      <text:p text:style-name="P1">Jeg vil la' lyset brænde og la' min <text:s text:c="2"/>dør stå på klem indtil du har</text:p>
      <text:p text:style-name="P2">H <text:s text:c="11"/>C#m <text:s text:c="3"/>-/f# <text:s text:c="2"/>--g# <text:s/>A <text:s text:c="7"/>E <text:s text:c="3"/>-/g# <text:s text:c="3"/>--/a <text:s text:c="2"/></text:p>
      <text:p text:style-name="P1">set, hvad du ville, indtil du er hos mig igen, jeg vil la' </text:p>
      <text:p text:style-name="P2">H <text:s text:c="4"/>C#m <text:s text:c="3"/>-/f# <text:s text:c="2"/>--/g# A <text:s text:c="9"/>H <text:s text:c="4"/>-/g# <text:s text:c="2"/>--/a</text:p>
      <text:p text:style-name="P1">lyset brænde og la' min <text:s text:c="2"/>dør stå på klem, se mit hjerte </text:p>
      <text:p text:style-name="P2">H <text:s text:c="7"/>C#m <text:s text:c="3"/>-/f# <text:s text:c="2"/>--/g# <text:s/>A <text:s text:c="10"/>E <text:s text:c="3"/>/*</text:p>
      <text:p text:style-name="P1">gløder i natten for at du kan finde vejen hjem</text:p>
      <text:p text:style-name="P1"/>
      <text:p text:style-name="P1">Stille sommermorgenregn</text:p>
      <text:p text:style-name="P1">gennem byen med mig selv</text:p>
      <text:p text:style-name="P1">vinker højt mod din flyver på himlen</text:p>
      <text:p text:style-name="P2">G <text:s text:c="6"/>A <text:s text:c="12"/>H <text:s text:c="2"/>/</text:p>
      <text:p text:style-name="P1">hør mig hviske til farvel</text:p>
      <text:p text:style-name="P1"/>
      <text:p text:style-name="P1">Jeg vil la' lyset brænde og la' min dør stå på klem</text:p>
      <text:p text:style-name="P1">indtil du har set, hvad du ville, indtil du er hos mig igen</text:p>
      <text:p text:style-name="P1">jeg vil la' lyset brænde og la' min dør stå på klem</text:p>
      <text:p text:style-name="P2"><text:s text:c="14"/>H <text:s text:c="7"/>C#m <text:s text:c="3"/>-/f# <text:s text:c="2"/>--/g# <text:s/>A <text:s text:c="10"/>E <text:s text:c="4"/>-/g#--/a</text:p>
      <text:p text:style-name="P1">se mit hjerte gløder i natten for at du kan finde vejen hjem, jæ--ih-jæ</text:p>
      <text:p text:style-name="P1"/>
      <text:p text:style-name="P1">Solo: <text:span text:style-name="T2">H C#m-/f#--/g# <text:s text:c="2"/>A H <text:s text:c="10"/>/ C#m-/f#--/g# <text:s text:c="2"/>A E /*</text:span></text:p>
      <text:p text:style-name="P1"><text:s text:c="54"/>(Modulation til <text:span text:style-name="T2">E</text:span>.)</text:p>
      <text:p text:style-name="P2"><text:s text:c="6"/>E F#m <text:s text:c="11"/>D E <text:s text:c="10"/>/ F#m <text:s text:c="11"/>D A</text:p>
      <text:p text:style-name="P2"><text:s text:c="6"/>E F#m-/h--/c# <text:s text:c="3"/>D E-/c#--/d <text:s text:c="2"/>E F#m-/h--/c# <text:s text:c="3"/>D A-/c#--/d</text:p>
      <text:p text:style-name="P2"><text:s text:c="6"/>E F#m-/h--/c# <text:s text:c="3"/>D E <text:s text:c="10"/>/ F#m-/e--/f# <text:s text:c="3"/>D/a A</text:p>
      <text:p text:style-name="P2"/>
      <text:p text:style-name="P2"><text:s text:c="12"/>E <text:s text:c="4"/>F#m <text:s text:c="3"/>-/h <text:s text:c="3"/>--/c# D <text:s text:c="9"/>E</text:p>
      <text:p text:style-name="P1">Jeg vil la' lyset brænde og la' min <text:s text:c="2"/>dør stå på klem, indtil du har </text:p>
      <text:p text:style-name="P2">/ <text:s text:c="10"/>F#m <text:s text:c="4"/>-/h <text:s text:c="3"/>--/c# D <text:s text:c="7"/>A</text:p>
      <text:p text:style-name="P1">set, hvad du ville, indtil du er hos mig igen, jeg vil la'</text:p>
      <text:p text:style-name="P2">E <text:s text:c="4"/>F#m <text:s text:c="3"/>-/e <text:s text:c="3"/>--/f# D/a <text:s text:c="7"/>E/g# <text:s/>-/a <text:s text:c="3"/>--/h</text:p>
      <text:p text:style-name="P1">lyset brænde og la' min <text:s text:c="2"/>dør stå på klem, se mit hjerte </text:p>
      <text:p text:style-name="P2">E <text:s text:c="7"/>F#m <text:s text:c="3"/>-/h <text:s text:c="3"/>--/c# <text:s/>D <text:s text:c="10"/>A</text:p>
      <text:p text:style-name="P1">gløder i natten for at du kan finde vejen hjem, ja-ih-ja...</text:p>
      <text:p text:style-name="P1"/>
      <text:p text:style-name="P1">Solo: <text:span text:style-name="T2">E F#m-/e--/f# D/a E/g#-/a--/h <text:s text:c="2"/>E F#m-/e--/f# D/a A</text:span>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13T22:00:45.54</dc:date>
    <meta:editing-duration>PT3H12M11S</meta:editing-duration>
    <meta:editing-cycles>44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48" meta:word-count="406" meta:character-count="2391"/>
  </office:meta>
</office:document-meta>
</file>