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Én for alle (Hm) – side 1</text:h>
      <text:p text:style-name="Standard"><text:s text:c="65"/>Rocazino</text:p>
      <text:p text:style-name="Standard">Tempo: 130 bpm <text:s text:c="56"/>v1</text:p>
      <text:p text:style-name="Standard"/>
      <text:p text:style-name="Standard">(Modulationer er udeladt. Vers går i <text:span text:style-name="T2">Hm</text:span> og omkvæd går i <text:span text:style-name="T2">H</text:span>. <text:span text:style-name="T2">Hm</text:span>- og <text:span text:style-name="T2">E</text:span>-akkorder skal måske spilles som powerakkorder – <text:span text:style-name="T2">H5</text:span><text:span text:style-name="T1">/</text:span><text:span text:style-name="T2">E5</text:span>.)</text:p>
      <text:p text:style-name="Standard"/>
      <text:p text:style-name="P2">Intro: <text:span text:style-name="T2">~</text:span> (kun trommer)</text:p>
      <text:p text:style-name="P2"><text:s text:c="7"/><text:span text:style-name="T2">Hm A/h-Hm G-A Hm</text:span></text:p>
      <text:p text:style-name="P2"><text:s text:c="7"/>/ <text:span text:style-name="T2"><text:s/>A/h-H* G-A Hm</text:span> <text:s/>(<text:span text:style-name="T2">*</text:span> = måske spilles både <text:span text:style-name="T2">Hm</text:span> og <text:span text:style-name="T2">H</text:span> oveni hinanden).</text:p>
      <text:p text:style-name="P2"/>
      <text:p text:style-name="P3">Hm <text:s text:c="23"/>A/h <text:s text:c="10"/>-Hm</text:p>
      <text:p text:style-name="P2">Så 'der kuk i Danmark, vi kridter vores sko</text:p>
      <text:p text:style-name="P3"><text:s text:c="6"/>G <text:s text:c="3"/>-A <text:s text:c="11"/>Hm</text:p>
      <text:p text:style-name="P2">vi er Olsenbanden, vi er venner</text:p>
      <text:p text:style-name="P3"><text:s text:c="8"/>/ <text:s text:c="27"/>A/h <text:s text:c="2"/>-H*</text:p>
      <text:p text:style-name="P2">og der' ingen der' større end de ka' ligge ned</text:p>
      <text:p text:style-name="P3"><text:s text:c="10"/>G <text:s text:c="6"/>-A <text:s text:c="12"/>Hm</text:p>
      <text:p text:style-name="P2">vi har en hem'lig plan som ingen kender</text:p>
      <text:p text:style-name="P2"/>
      <text:p text:style-name="P3"><text:s text:c="6"/>Hm <text:s text:c="14"/>A <text:s text:c="5"/>-D</text:p>
      <text:p text:style-name="P2">Vi er én-to-tre, vi er elleve mand</text:p>
      <text:p text:style-name="P3">E <text:s text:c="20"/>A</text:p>
      <text:p text:style-name="P2">kom bare an for vi er venner</text:p>
      <text:p text:style-name="P3"><text:s text:c="3"/>Hm <text:s text:c="18"/>A <text:s text:c="11"/>-D</text:p>
      <text:p text:style-name="P2">så hvad der end venter, hvad der end sker</text:p>
      <text:p text:style-name="P3">E <text:s text:c="17"/>F#</text:p>
      <text:p text:style-name="P2">er vi de rød-hvide musketer', og vi si'r</text:p>
      <text:p text:style-name="P2"/>
      <text:p text:style-name="P3">H <text:s text:c="11"/>F#/a# <text:s text:c="9"/>E/g# E-F#</text:p>
      <text:p text:style-name="P2"><text:s text:c="2"/>Én, én for alle, alle for én</text:p>
      <text:p text:style-name="P3">H <text:s text:c="11"/>F#/a# <text:s text:c="9"/>E/g# <text:s/>C#m <text:s text:c="3"/>-F# <text:s text:c="5"/>(H...)</text:p>
      <text:p text:style-name="P2"><text:s text:c="2"/>én, én for alle, alle for én, i røg og damp for Danmark</text:p>
      <text:p text:style-name="P3">H <text:s text:c="11"/>F#/a# <text:s text:c="9"/>E/g# F#</text:p>
      <text:p text:style-name="P2"><text:s text:c="2"/>én, én for alle, alle for én</text:p>
      <text:p text:style-name="P2"/>
      <text:p text:style-name="P2">Mellemspil: <text:span text:style-name="T2">Hm7 /</text:span></text:p>
      <text:p text:style-name="P2"/>
      <text:p text:style-name="P2">Kniber deres øjne, hver en jomfru sukker dybt</text:p>
      <text:p text:style-name="P2">og drømmer drømme om at ha' dem helt alene</text:p>
      <text:p text:style-name="P2">men når fløjten lyder går kanonen af</text:p>
      <text:p text:style-name="P2">og ikke ti vilde tøser vil ku' holde dem tilbage</text:p>
      <text:p text:style-name="P2"/>
      <text:p text:style-name="P2">Nej bare rolig fans, vi har roligans</text:p>
      <text:p text:style-name="P2">de bedste her i verden</text:p>
      <text:p text:style-name="P2">så hvad der end venter, hvad der end sker</text:p>
      <text:p text:style-name="P2">er vi de rød-hvide musketer', og vi si'r</text:p>
      <text:p text:style-name="P2"/>
      <text:p text:style-name="P2">Én, én for alle, alle for én, i røg og damp for Danmark</text:p>
      <text:p text:style-name="P2">én, én for alle, alle for én, vil vi slås for det</text:p>
      <text:p text:style-name="P2">én, én for alle, alle for én, lige meget hvad der end sker</text:p>
      <text:p text:style-name="P2"/>
      <text:p text:style-name="P2">Mellemspil: <text:span text:style-name="T2">Hm7 /</text:span></text:p>
      <text:p text:style-name="P2"/>
      <text:p text:style-name="P2">Guitarsolo: <text:span text:style-name="T2">Hm A-D E A <text:s text:c="2"/>Hm A-D E F# /**</text:span> <text:s text:c="10"/>(** = ekstra takt)</text:p>
      <text:p text:style-name="P2"/>
      <text:p text:style-name="P2"/>
      <text:p text:style-name="P2"><text:s text:c="50"/>(Fortsættes på side 2.)</text:p>
      <text:h text:style-name="P1" text:outline-level="1">Én for alle (Hm) – side 2</text:h>
      <text:p text:style-name="P2"/>
      <text:p text:style-name="P2">Én, én for alle, alle for én, i røg og damp for Danmark</text:p>
      <text:p text:style-name="P2">én, én for alle, alle for én, vil vi slås for det</text:p>
      <text:p text:style-name="P2">én, én for alle, alle for én, lige meget hvad der end sker</text:p>
      <text:p text:style-name="P2"/>
      <text:p text:style-name="P2">Mellemspil: <text:span text:style-name="T2">Hm7 /</text:span></text:p>
      <text:p text:style-name="P2"/>
      <text:p text:style-name="P2">Bassolo (forsimplet): <text:span text:style-name="T2">~/h / / /e-/f#</text:span> (x2)</text:p>
      <text:p text:style-name="P2"/>
      <text:p text:style-name="P3">~/h <text:s text:c="7"/>/ <text:s text:c="13"/>/ <text:s/>/e-/f#</text:p>
      <text:p text:style-name="P2">Én, én for alle, alle for én</text:p>
      <text:p text:style-name="P3">~/h <text:s text:c="7"/>/ <text:s text:c="13"/>/ <text:s/>/e-/f#</text:p>
      <text:p text:style-name="P2">Én, én for alle, alle for én</text:p>
      <text:p text:style-name="P2"/>
      <text:p text:style-name="P3">H <text:s text:c="9"/>F#/bb <text:s text:c="9"/>E/g# <text:s/>F#</text:p>
      <text:p text:style-name="P2">Én, én for alle, alle for én, i røg og damp for Danmark</text:p>
      <text:p text:style-name="P3">H <text:s text:c="9"/>F#/h <text:s text:c="10"/>E/h <text:s text:c="2"/>E <text:s text:c="5"/>-F#</text:p>
      <text:p text:style-name="P2">Én, én for alle, alle for én, i røg og damp for Danmark</text:p>
      <text:p text:style-name="P3">H <text:s text:c="9"/>F#/h <text:s text:c="10"/>E/h E <text:s text:c="5"/>-F#</text:p>
      <text:p text:style-name="P2">Én, én for alle, alle for én, vil vi slås for det</text:p>
      <text:p text:style-name="P3">H <text:s text:c="9"/>F#/bb <text:s text:c="9"/>E/g# <text:s/>C#m <text:s text:c="3"/>-F#</text:p>
      <text:p text:style-name="P2">Én, én for alle, alle for én, i røg og damp for Danmark</text:p>
      <text:p text:style-name="P3">H <text:s text:c="9"/>F#/bb <text:s text:c="9"/>E/g# <text:s/>F#</text:p>
      <text:p text:style-name="P2">Én, én for alle, alle for én, i røg og damp for Danmark</text:p>
      <text:p text:style-name="P3"/>
      <text:p text:style-name="P2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0-07-14T20:41:41.10</dc:date>
    <meta:editing-duration>PT2H39M57S</meta:editing-duration>
    <meta:editing-cycles>44</meta:editing-cycles>
    <meta:generator>OpenOffice/4.1.7$Win32 OpenOffice.org_project/417m1$Build-9800</meta:generator>
    <meta:print-date>2020-07-14T20:41:11.51</meta:print-date>
    <dc:creator>Jan Normann Nielsen</dc:creator>
    <meta:printed-by>Jan Normann Nielsen</meta:printed-by>
    <meta:document-statistic meta:table-count="0" meta:image-count="0" meta:object-count="0" meta:page-count="2" meta:paragraph-count="65" meta:word-count="474" meta:character-count="2716"/>
  </office:meta>
</office:document-meta>
</file>