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75c78" officeooo:paragraph-rsid="00175c78" style:font-weight-asian="bold" style:font-weight-complex="bold"/>
    </style:style>
    <style:style style:name="P2" style:family="paragraph" style:parent-style-name="Standard">
      <style:text-properties fo:font-weight="bold" officeooo:rsid="00175c78" officeooo:paragraph-rsid="001d015b" style:font-weight-asian="bold" style:font-weight-complex="bold"/>
    </style:style>
    <style:style style:name="P3" style:family="paragraph" style:parent-style-name="Standard">
      <style:text-properties fo:font-weight="bold" officeooo:rsid="00194693" officeooo:paragraph-rsid="00194693" style:font-weight-asian="bold" style:font-weight-complex="bold"/>
    </style:style>
    <style:style style:name="P4" style:family="paragraph" style:parent-style-name="Standard">
      <style:text-properties fo:font-weight="normal" officeooo:rsid="00175c78" officeooo:paragraph-rsid="00175c78" style:font-weight-asian="normal" style:font-weight-complex="normal"/>
    </style:style>
    <style:style style:name="P5" style:family="paragraph" style:parent-style-name="Standard">
      <style:text-properties fo:font-weight="normal" officeooo:rsid="00175c78" officeooo:paragraph-rsid="001d015b" style:font-weight-asian="normal" style:font-weight-complex="normal"/>
    </style:style>
    <style:style style:name="P6" style:family="paragraph" style:parent-style-name="Standard">
      <style:text-properties fo:font-weight="normal" officeooo:rsid="001a8767" officeooo:paragraph-rsid="001a8767" style:font-weight-asian="normal" style:font-weight-complex="normal"/>
    </style:style>
    <style:style style:name="P7" style:family="paragraph" style:parent-style-name="Standard">
      <style:text-properties officeooo:paragraph-rsid="001a8767"/>
    </style:style>
    <style:style style:name="P8" style:family="paragraph" style:parent-style-name="Standard">
      <style:text-properties officeooo:rsid="001a8767" officeooo:paragraph-rsid="001a8767"/>
    </style:style>
    <style:style style:name="P9" style:family="paragraph" style:parent-style-name="Standard">
      <style:text-properties fo:font-weight="bold" officeooo:rsid="00175c78" officeooo:paragraph-rsid="001d015b" style:font-weight-asian="bold" style:font-weight-complex="bold"/>
    </style:style>
    <style:style style:name="P10" style:family="paragraph" style:parent-style-name="Heading_20_1">
      <style:text-properties officeooo:rsid="00194693" officeooo:paragraph-rsid="0019469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4693" style:font-weight-asian="bold" style:font-weight-complex="bold"/>
    </style:style>
    <style:style style:name="T3" style:family="text">
      <style:text-properties fo:font-weight="bold" officeooo:rsid="001a8767" style:font-weight-asian="bold" style:font-weight-complex="bold"/>
    </style:style>
    <style:style style:name="T4" style:family="text">
      <style:text-properties fo:font-weight="bold" officeooo:rsid="001d015b" style:font-weight-asian="bold" style:font-weight-complex="bold"/>
    </style:style>
    <style:style style:name="T5" style:family="text">
      <style:text-properties officeooo:rsid="00175c78"/>
    </style:style>
    <style:style style:name="T6" style:family="text">
      <style:text-properties officeooo:rsid="00194693"/>
    </style:style>
    <style:style style:name="T7" style:family="text">
      <style:text-properties officeooo:rsid="001a8767"/>
    </style:style>
    <style:style style:name="T8" style:family="text">
      <style:text-properties officeooo:rsid="001d015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Maggie May <text:span text:style-name="T7">(D)</text:span></text:h>
      <text:p text:style-name="P8"><text:s text:c="62"/>Rod Stewart</text:p>
      <text:p text:style-name="P7">Tempo: <text:span text:style-name="T6">130 <text:s text:c="60"/>v1</text:span></text:p>
      <text:p text:style-name="P4"/>
      <text:p text:style-name="P6">(<text:span text:style-name="T8">Den komplicerede g</text:span>uitarintro er udeladt. <text:span text:style-name="T8">Der er desuden meget specielle akkordvariationer undervejs i sangen, som er svære at identificere.</text:span>)</text:p>
      <text:p text:style-name="P6"/>
      <text:p text:style-name="P4"><text:span text:style-name="T6">Tema</text:span>: <text:span text:style-name="T1">D </text:span><text:span text:style-name="T3">G</text:span><text:span text:style-name="T2">/e</text:span><text:span text:style-name="T1"> G D <text:s text:c="2"/>D </text:span><text:span text:style-name="T3">G</text:span><text:span text:style-name="T2">/e</text:span><text:span text:style-name="T1"> G D-H</text:span><text:span text:style-name="T3">m</text:span></text:p>
      <text:p text:style-name="P4"/>
      <text:p text:style-name="P1">A <text:s text:c="17"/>G <text:s text:c="23"/>D <text:s text:c="9"/>/</text:p>
      <text:p text:style-name="P4">Wake up, Maggie, I think I got something to say to you</text:p>
      <text:p text:style-name="P1"><text:s text:c="5"/>A <text:s text:c="19"/>G <text:s text:c="15"/>D <text:s text:c="13"/>/</text:p>
      <text:p text:style-name="P4">it's late September and I really should be back at school</text:p>
      <text:p text:style-name="P1"><text:s text:c="2"/>G <text:s text:c="15"/>D <text:s text:c="10"/>G <text:s text:c="13"/>A</text:p>
      <text:p text:style-name="P4">I know I keep you amused but I feel I'm being used</text:p>
      <text:p text:style-name="P1"><text:s text:c="3"/>Em <text:s text:c="20"/>F#m <text:s text:c="6"/>Em <text:s text:c="2"/>/--<text:span text:style-name="T8">Asus4</text:span></text:p>
      <text:p text:style-name="P4">oh Maggie I couldn't have tried any more</text:p>
      <text:p text:style-name="P1"><text:s text:c="4"/>Em <text:s text:c="16"/>A <text:s text:c="12"/>Em <text:s text:c="18"/>A</text:p>
      <text:p text:style-name="P4">you lured me away from home, just to save you from being alone</text:p>
      <text:p text:style-name="P1"><text:s text:c="4"/>Em <text:s text:c="16"/>A <text:s text:c="17"/>D <text:s text:c="4"/>/</text:p>
      <text:p text:style-name="P4">you stole my heart and that's what really hurts</text:p>
      <text:p text:style-name="P4"/>
      <text:p text:style-name="P4">The morning sun, when it's in your face really shows your age</text:p>
      <text:p text:style-name="P4">but that don't worry me none; in my eyes you're everything</text:p>
      <text:p text:style-name="P4">I laughed at all of your jokes, my love you didn't need to coax</text:p>
      <text:p text:style-name="P1"><text:s text:c="4"/>Em <text:s text:c="20"/>F#m <text:s text:c="6"/>Em <text:s text:c="2"/>Asus4/<text:span text:style-name="T8">f#</text:span></text:p>
      <text:p text:style-name="P4">oh, Maggie I couldn't have tried any more</text:p>
      <text:p text:style-name="P4">you lured me away from home, just to save you from being alone</text:p>
      <text:p text:style-name="P1"><text:s text:c="4"/>Em <text:s text:c="20"/>A <text:s text:c="9"/>-G/a <text:s text:c="2"/>D <text:s text:c="4"/>/</text:p>
      <text:p text:style-name="P4">you stole my soul that's a pain I can do without</text:p>
      <text:p text:style-name="P4"/>
      <text:p text:style-name="P4">All I need was a friend to lend a guiding hand</text:p>
      <text:p text:style-name="P4">but you turned into a lover and Mother what a lover your wore me out</text:p>
      <text:p text:style-name="P4">all you did was wreck my bed, and in the morning kick me in the head</text:p>
      <text:p text:style-name="P2"><text:s text:c="4"/>Em <text:s text:c="20"/>F#m <text:s text:c="6"/>Em <text:s text:c="2"/>Asus4</text:p>
      <text:p text:style-name="P5">oh, Maggie I couldn't have tried any more</text:p>
      <text:p text:style-name="P4">you lured me away from home, just to save you from being alone</text:p>
      <text:p text:style-name="P4">you stole my heart I couldn't leave you if I tried</text:p>
      <text:p text:style-name="P4"/>
      <text:p text:style-name="P4">Solo: <text:span text:style-name="T1">Em A D G <text:s text:c="2"/>Em G D /</text:span></text:p>
      <text:p text:style-name="P4"/>
      <text:p text:style-name="P4">I suppose I could collect my books and get back to school</text:p>
      <text:p text:style-name="P4">or steal my daddy's cue and make a living out of playing pool</text:p>
      <text:p text:style-name="P4">or find myself a rock and roll band that needs a helping hand</text:p>
      <text:p text:style-name="P1"><text:s text:c="4"/>Em <text:s text:c="16"/>F#m <text:s text:c="12"/>Em <text:s text:c="2"/>/-D/f#</text:p>
      <text:p text:style-name="P4">oh, Maggie, I wish I'd never seen your face</text:p>
      <text:p text:style-name="P4">you made a first class fool out of me, but I'm as blind as a fool can be</text:p>
      <text:p text:style-name="P4">you stole my heart, but I love you anyway</text:p>
      <text:p text:style-name="P4"/>
      <text:p text:style-name="P5">Solo: <text:span text:style-name="T1">Em A D G <text:s text:c="2"/>Em G D / <text:s text:c="2"/>Em A D G <text:s text:c="2"/>Em G</text:span></text:p>
      <text:p text:style-name="P2"/>
      <text:p text:style-name="P5"><text:span text:style-name="T8">Tema: </text:span><text:span text:style-name="T1">D </text:span><text:span text:style-name="T4">G</text:span><text:span text:style-name="T2">/e</text:span><text:span text:style-name="T1"> G D </text:span><text:span text:style-name="T6">(x5, tema fortsættes over resten af nummeret)</text:span></text:p>
      <text:p text:style-name="P4"/>
      <text:p text:style-name="P3">D <text:s text:c="8"/>G/e <text:s text:c="5"/>G <text:s text:c="14"/>D <text:s text:c="3"/><text:span text:style-name="T5">D </text:span>G/e<text:span text:style-name="T5"> G D</text:span></text:p>
      <text:p text:style-name="P4">Maggie, I wish I'd never seen your face</text:p>
      <text:p text:style-name="P2"><text:s text:c="5"/><text:span text:style-name="T6">D <text:s text:c="10"/>G/e <text:s/>G <text:s text:c="11"/>D <text:s text:c="3"/></text:span>D <text:span text:style-name="T6">G/e</text:span> G D <text:s text:c="2"/><text:span text:style-name="T8">D G/e G D</text:span></text:p>
      <text:p text:style-name="P4">I'll get on back home one of these days</text:p>
      <text:p text:style-name="P4"/>
      <text:p text:style-name="P4"><text:span text:style-name="T8">(F</text:span>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4T19:04:51.069000000</dc:date>
    <meta:editing-duration>P1DT13H54M56S</meta:editing-duration>
    <meta:editing-cycles>18</meta:editing-cycles>
    <meta:generator>LibreOffice/5.1.4.2$Windows_x86 LibreOffice_project/f99d75f39f1c57ebdd7ffc5f42867c12031db97a</meta:generator>
    <meta:print-date>2015-05-31T13:47:12.275000000</meta:print-date>
    <meta:document-statistic meta:table-count="0" meta:image-count="0" meta:object-count="0" meta:page-count="1" meta:paragraph-count="47" meta:word-count="435" meta:character-count="2490" meta:non-whitespace-character-count="1509"/>
  </office:meta>
</office:document-meta>
</file>