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t Must Have Been Love (C)</text:h>
      <text:p text:style-name="Standard"><text:s text:c="66"/>Roxette</text:p>
      <text:p text:style-name="Standard">Tempo: 80.5 bpm <text:s text:c="55"/>v1</text:p>
      <text:p text:style-name="Standard"/>
      <text:p text:style-name="P1">Intro: <text:span text:style-name="T3">~ ~ C / F / <text:s text:c="2"/>C <text:s text:c="18"/>/ <text:s text:c="9"/>F <text:s text:c="7"/>/</text:span></text:p>
      <text:p text:style-name="P1"><text:span text:style-name="T3"><text:s text:c="21"/></text:span>Must have been love <text:s text:c="2"/>but it's over now</text:p>
      <text:p text:style-name="P1"/>
      <text:p text:style-name="P2"><text:s text:c="6"/>C <text:s text:c="12"/>/ <text:s text:c="16"/>F <text:s text:c="12"/>G</text:p>
      <text:p text:style-name="P1">Lay a whisper on my pillow, leave the winter on the ground</text:p>
      <text:p text:style-name="P2"><text:s text:c="10"/>C <text:s text:c="18"/>F <text:s text:c="13"/>Dm <text:s text:c="14"/>G</text:p>
      <text:p text:style-name="P1">I wake up lonely, this air of silence in the bedroom and all around</text:p>
      <text:p text:style-name="P2"><text:s text:c="9"/>Am <text:s text:c="13"/>C <text:s text:c="13"/>F <text:s text:c="3"/>G</text:p>
      <text:p text:style-name="P1">touch me now, I close my eyes and dream away</text:p>
      <text:p text:style-name="P1"/>
      <text:p text:style-name="P2"><text:s text:c="18"/>C <text:s text:c="17"/>F</text:p>
      <text:p text:style-name="P1">It must have been love but it's over now</text:p>
      <text:p text:style-name="P2"><text:s text:c="18"/>Dm <text:s text:c="8"/>-Am <text:s text:c="4"/>G</text:p>
      <text:p text:style-name="P1">it must have been good but I lost it somehow</text:p>
      <text:p text:style-name="P1"/>
      <text:p text:style-name="P1">It must have been love but it's over now</text:p>
      <text:p text:style-name="P1">from the moment we touched 'til the time had run out</text:p>
      <text:p text:style-name="P1"/>
      <text:p text:style-name="P1">Make-believing we're together that I'm sheltered by your heart</text:p>
      <text:p text:style-name="P1">but in and outside I turn to water like a teardrop in your palm</text:p>
      <text:p text:style-name="P1">and it's a hard winter's day I dream away</text:p>
      <text:p text:style-name="P1"/>
      <text:p text:style-name="P1">It must have been love but it's over now</text:p>
      <text:p text:style-name="P1">it was all that I wanted now I'm living without</text:p>
      <text:p text:style-name="P1"/>
      <text:p text:style-name="P2"><text:s text:c="18"/>C <text:s text:c="17"/>Gm* <text:s/><text:span text:style-name="T1"><text:s text:c="7"/>(</text:span>*<text:span text:style-name="T1"> = Modulation til </text:span>F<text:span text:style-name="T1">.)</text:span></text:p>
      <text:p text:style-name="P1">It must have been love but it's over now</text:p>
      <text:p text:style-name="P2"><text:s text:c="15"/>C <text:s text:c="26"/>Bb</text:p>
      <text:p text:style-name="P1">it's where the water flows, it's where the wind blows</text:p>
      <text:p text:style-name="P1"/>
      <text:p text:style-name="P1">Solo: <text:span text:style-name="T3">Dm C Bb Dm <text:s text:c="2"/>F C Bb Dm-C</text:span></text:p>
      <text:p text:style-name="P1"/>
      <text:p text:style-name="P2"><text:s text:c="18"/>F <text:s text:c="17"/>Bb</text:p>
      <text:p text:style-name="P1">It must have been love but it's over now</text:p>
      <text:p text:style-name="P2"><text:s text:c="18"/>Gm <text:s text:c="8"/>-Dm <text:s text:c="8"/>C</text:p>
      <text:p text:style-name="P1">it must have been good but I lost it somehow</text:p>
      <text:p text:style-name="P1"/>
      <text:p text:style-name="P1">It must have been love but it's over now</text:p>
      <text:p text:style-name="P1">from the moment we touched 'til the time had run out</text:p>
      <text:p text:style-name="P1"/>
      <text:p text:style-name="P1">Yeah it must have been love but it's over now</text:p>
      <text:p text:style-name="P1">it was all that I wanted now I'm living without</text:p>
      <text:p text:style-name="P2"/>
      <text:p text:style-name="P2"><text:s text:c="18"/>F <text:s text:c="17"/>Cm* <text:span text:style-name="T1"><text:s text:c="2"/>(</text:span>*<text:span text:style-name="T1"> = midl. modulation til </text:span>Bb<text:span text:style-name="T1">.) <text:s text:c="13"/></text:span></text:p>
      <text:p text:style-name="P1">It must have been love but it's over now</text:p>
      <text:p text:style-name="P2"><text:s text:c="15"/>F* <text:s text:c="24"/>Eb*</text:p>
      <text:p text:style-name="P1">it's where the water flows it's where the wind blows</text:p>
      <text:p text:style-name="P1"><text:s text:c="54"/>(Modulation til <text:span text:style-name="T3">F</text:span>.)</text:p>
      <text:p text:style-name="P2"><text:s text:c="4"/>F <text:s text:c="27"/>Bb</text:p>
      <text:p text:style-name="P1"><text:span text:style-name="T4">Oh </text:span><text:span text:style-name="T2">(must have been love but it's over now but it's over</text:span></text:p>
      <text:p text:style-name="P2">Gm <text:s text:c="8"/>-Dm <text:s text:c="2"/>C</text:p>
      <text:p text:style-name="P4"><text:span text:style-name="T2">now) </text:span>no-oh-oh-oh-ow<text:span text:style-name="T2"> (must have been love)</text:span></text:p>
      <text:p text:style-name="P4"/>
      <text:p text:style-name="P3">(Must have been love but it's over now but it's over now)</text:p>
      <text:p text:style-name="P4">No-oh-oh-oh-ow</text:p>
      <text:p text:style-name="P4"/>
      <text:p text:style-name="P4"><text:soft-page-break/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7-13T21:50:41.43</dc:date>
    <meta:editing-duration>PT2H13M37S</meta:editing-duration>
    <meta:editing-cycles>39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2" meta:paragraph-count="47" meta:word-count="344" meta:character-count="2247"/>
  </office:meta>
</office:document-meta>
</file>