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30c095" style:font-weight-asian="normal" style:font-weight-complex="normal"/>
    </style:style>
    <style:style style:name="P2" style:family="paragraph" style:parent-style-name="Standard">
      <style:text-properties fo:font-weight="normal" officeooo:rsid="0030c095" officeooo:paragraph-rsid="0030c095" style:font-weight-asian="normal" style:font-weight-complex="normal"/>
    </style:style>
    <style:style style:name="P3" style:family="paragraph" style:parent-style-name="Standard">
      <style:text-properties fo:font-weight="normal" officeooo:rsid="0030c095" officeooo:paragraph-rsid="0031c5c4" style:font-weight-asian="normal" style:font-weight-complex="normal"/>
    </style:style>
    <style:style style:name="P4" style:family="paragraph" style:parent-style-name="Standard">
      <style:text-properties fo:font-weight="normal" officeooo:rsid="0030c095" officeooo:paragraph-rsid="0032d9fe" style:font-weight-asian="normal" style:font-weight-complex="normal"/>
    </style:style>
    <style:style style:name="P5" style:family="paragraph" style:parent-style-name="Standard">
      <style:text-properties fo:font-weight="normal" officeooo:rsid="00186650" officeooo:paragraph-rsid="0030c095" style:font-weight-asian="normal" style:font-weight-complex="normal"/>
    </style:style>
    <style:style style:name="P6" style:family="paragraph" style:parent-style-name="Standard">
      <style:text-properties fo:font-weight="normal" officeooo:rsid="0031c5c4" officeooo:paragraph-rsid="0031c5c4" style:font-weight-asian="normal" style:font-weight-complex="normal"/>
    </style:style>
    <style:style style:name="P7" style:family="paragraph" style:parent-style-name="Standard">
      <style:text-properties fo:font-weight="bold" officeooo:rsid="0030c095" officeooo:paragraph-rsid="0030c095" style:font-weight-asian="bold" style:font-weight-complex="bold"/>
    </style:style>
    <style:style style:name="P8" style:family="paragraph" style:parent-style-name="Standard">
      <style:text-properties fo:font-weight="bold" officeooo:rsid="0030c095" officeooo:paragraph-rsid="0031c5c4" style:font-weight-asian="bold" style:font-weight-complex="bold"/>
    </style:style>
    <style:style style:name="P9" style:family="paragraph" style:parent-style-name="Standard">
      <style:text-properties officeooo:rsid="0032d9fe" officeooo:paragraph-rsid="0032d9fe"/>
    </style:style>
    <style:style style:name="P10" style:family="paragraph" style:parent-style-name="Standard">
      <style:text-properties fo:font-style="italic" fo:font-weight="normal" officeooo:rsid="0030c095" officeooo:paragraph-rsid="0030c095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30c095" officeooo:paragraph-rsid="0031c5c4" style:font-style-asian="italic" style:font-weight-asian="normal" style:font-style-complex="italic" style:font-weight-complex="normal"/>
    </style:style>
    <style:style style:name="P12" style:family="paragraph" style:parent-style-name="Text_20_body">
      <style:text-properties fo:font-weight="bold" officeooo:rsid="0031c5c4" officeooo:paragraph-rsid="0031c5c4" style:font-weight-asian="bold" style:font-weight-complex="bold"/>
    </style:style>
    <style:style style:name="P13" style:family="paragraph" style:parent-style-name="Heading_20_1" style:master-page-name="Right_20_Page">
      <style:paragraph-properties style:page-number="auto" fo:break-before="page"/>
      <style:text-properties officeooo:rsid="002921ac" officeooo:paragraph-rsid="002921ac"/>
    </style:style>
    <style:style style:name="P14" style:family="paragraph" style:parent-style-name="Heading_20_1">
      <style:paragraph-properties fo:break-before="page"/>
      <style:text-properties fo:font-weight="bold" officeooo:rsid="002921ac" officeooo:paragraph-rsid="0031c5c4" style:font-weight-asian="bold" style:font-weight-complex="bold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2921ac"/>
    </style:style>
    <style:style style:name="T4" style:family="text">
      <style:text-properties officeooo:rsid="0030c09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6650" style:font-weight-asian="bold" style:font-weight-complex="bold"/>
    </style:style>
    <style:style style:name="T8" style:family="text">
      <style:text-properties fo:font-weight="bold" officeooo:rsid="0031c5c4" style:font-weight-asian="bold" style:font-weight-complex="bold"/>
    </style:style>
    <style:style style:name="T9" style:family="text">
      <style:text-properties officeooo:rsid="0031c5c4"/>
    </style:style>
    <style:style style:name="T10" style:family="text">
      <style:text-properties officeooo:rsid="0032d9f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31c5c4" style:font-style-asian="normal" style:font-style-complex="normal"/>
    </style:style>
    <style:style style:name="T13" style:family="text">
      <style:text-properties officeooo:rsid="003346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4">The Look</text:span> (<text:span text:style-name="T4">A</text:span>) - <text:span text:style-name="T9">side 1</text:span></text:h>
      <text:p text:style-name="Standard"><text:s text:c="74"/><text:span text:style-name="T4">Roxette</text:span></text:p>
      <text:p text:style-name="Standard">Tempo: <text:span text:style-name="T4">ca. 190</text:span> bpm <text:s text:c="5"/><text:span text:style-name="T3"><text:s text:c="5"/></text:span><text:s text:c="50"/><text:span text:style-name="T1">v1</text:span></text:p>
      <text:p text:style-name="Standard"/>
      <text:p text:style-name="P9">(Kvindestemme <text:span text:style-name="T13">i</text:span> kursiv.)</text:p>
      <text:p text:style-name="P9"/>
      <text:p text:style-name="P1">Tema<text:span text:style-name="T2">: </text:span><text:span text:style-name="T7">A / / <text:s text:c="2"/>/ / / / <text:s text:c="2"/>/ / / <text:s text:c="2"/>/ <text:s text:c="4"/>/ / / /</text:span></text:p>
      <text:p text:style-name="P5"><text:s text:c="28"/>1-2-3-4</text:p>
      <text:p text:style-name="P1"/>
      <text:p text:style-name="P7">A <text:s text:c="18"/>/ <text:s text:c="21"/>G <text:s text:c="21"/>/</text:p>
      <text:p text:style-name="P2">Walking like a man, hitting like a hammer, she's a juvenile scam, never</text:p>
      <text:p text:style-name="P2"><text:s text:c="68"/>was a quitter</text:p>
      <text:p text:style-name="P7">D <text:s text:c="21"/>/ <text:s text:c="12"/>A <text:s text:c="3"/>/</text:p>
      <text:p text:style-name="P2">tasty like a raindrop, she's got the look</text:p>
      <text:p text:style-name="P7">A <text:s text:c="21"/>/ <text:s text:c="32"/>G <text:s text:c="18"/>/</text:p>
      <text:p text:style-name="P3">Heavenly bound, 'cause heaven's got a number, when she's spinning me around,</text:p>
      <text:p text:style-name="P3"><text:s text:c="63"/>kissing is a color</text:p>
      <text:p text:style-name="P8">D <text:s text:c="24"/>/ <text:s text:c="12"/>A <text:s text:c="4"/>/</text:p>
      <text:p text:style-name="P2">her loving is a wild dog, she's got the look, <text:span text:style-name="T9">(</text:span>she's...<text:span text:style-name="T9">)</text:span></text:p>
      <text:p text:style-name="P2"/>
      <text:p text:style-name="P2"/>
      <text:p text:style-name="P8"><text:s text:c="14"/>A <text:s text:c="18"/>/ <text:s text:c="18"/>/ <text:s text:c="18"/>/</text:p>
      <text:p text:style-name="P3">She's got the look, <text:span text:style-name="T5">she's got the look</text:span>, she's got the look, <text:span text:style-name="T5">she's got the look</text:span>,</text:p>
      <text:p text:style-name="P3"/>
      <text:p text:style-name="P8"><text:s text:c="12"/>C <text:s text:c="15"/>G <text:s text:c="19"/><text:span text:style-name="T9">A</text:span> <text:s text:c="4"/>/</text:p>
      <text:p text:style-name="P3">what in the world can make a brown-eyed girl turn blue, when every-</text:p>
      <text:p text:style-name="P8">C <text:s text:c="14"/>G <text:s text:c="13"/><text:span text:style-name="T9">A</text:span> <text:s text:c="3"/>/</text:p>
      <text:p text:style-name="P2">thing I'll ever do I'll do for you, and I go:</text:p>
      <text:p text:style-name="P2"><text:span text:style-name="T6">C <text:s text:c="10"/>D(break) <text:s text:c="8"/></text:span>(A...)</text:p>
      <text:p text:style-name="P2">la la la la la, she's got the look</text:p>
      <text:p text:style-name="P2"/>
      <text:p text:style-name="P2"/>
      <text:p text:style-name="P2">Mellemspil: <text:span text:style-name="T6">A / / /</text:span></text:p>
      <text:p text:style-name="P2"/>
      <text:p text:style-name="P2"/>
      <text:p text:style-name="P3">Fire in the ice, naked to the T-bone, is a lover's disguise banging on the head</text:p>
      <text:p text:style-name="P3"><text:s text:c="77"/>drum</text:p>
      <text:p text:style-name="P2">shaking like a mad bull, she's got the look</text:p>
      <text:p text:style-name="P3">Swaying to the band, moving like a hammer, she's a miracle man, loving is the</text:p>
      <text:p text:style-name="P3"><text:s text:c="76"/>ocean</text:p>
      <text:p text:style-name="P2">kissing is the wet sand, she's got the</text:p>
      <text:p text:style-name="P2">look</text:p>
      <text:p text:style-name="P2"/>
      <text:p text:style-name="P4"><text:line-break/>She's got the look, <text:span text:style-name="T5">she's got the look</text:span>, she's got the look, <text:span text:style-name="T5">she's got the look</text:span>,</text:p>
      <text:p text:style-name="P4">what in the world can make a brown-eyed girl turn blue, when every-</text:p>
      <text:p text:style-name="P4">thing I'll ever do I'll do for you, and I go:</text:p>
      <text:p text:style-name="P4">la la la la la, she's got the look</text:p>
      <text:p text:style-name="P4"/>
      <text:p text:style-name="P2"/>
      <text:p text:style-name="P2">Mellemspil: <text:span text:style-name="T6">A / / /</text:span></text:p>
      <text:p text:style-name="P2"/>
      <text:p text:style-name="P2">Solo: <text:span text:style-name="T6">E / A /</text:span> (x4)</text:p>
      <text:p text:style-name="P2"><text:s text:c="6"/><text:span text:style-name="T8">G</text:span><text:span text:style-name="T6"> </text:span><text:span text:style-name="T8">D</text:span><text:span text:style-name="T6"> </text:span><text:span text:style-name="T8">A</text:span><text:span text:style-name="T6"> /</text:span> (x2)</text:p>
      <text:p text:style-name="P7"><text:s text:c="6"/>/ /</text:p>
      <text:h text:style-name="P14" text:outline-level="1"><text:span text:style-name="T4">The Look</text:span> (<text:span text:style-name="T4">A</text:span>) - <text:span text:style-name="T9">side 2</text:span></text:h>
      <text:p text:style-name="P12"/>
      <text:p text:style-name="P8">A <text:s text:c="18"/>/ <text:s text:c="21"/>G <text:s text:c="21"/>/</text:p>
      <text:p text:style-name="P3">Walking like a man, hitting like a hammer, she's a juvenile scam, never was a</text:p>
      <text:p text:style-name="P3"><text:s text:c="74"/>quitter</text:p>
      <text:p text:style-name="P8">A <text:s text:c="21"/>/ <text:s text:c="13"/>G <text:s text:c="4"/>D</text:p>
      <text:p text:style-name="P2">tasty like a raindrop, she's got the, look, and she goes:</text:p>
      <text:p text:style-name="P2"/>
      <text:p text:style-name="P2"/>
      <text:p text:style-name="P7">A <text:s text:c="10"/>/ G /</text:p>
      <text:p text:style-name="P10">Na-na-na...</text:p>
      <text:p text:style-name="P8">D / <text:s text:c="12"/>A <text:s text:c="4"/>/ <text:s text:c="28"/></text:p>
      <text:p text:style-name="P3"><text:span text:style-name="T5"><text:s text:c="2"/>she's got the look</text:span>, <text:span text:style-name="T9">(she's...)</text:span></text:p>
      <text:p text:style-name="P2"/>
      <text:p text:style-name="P2"/>
      <text:p text:style-name="P3">She's got the look, <text:span text:style-name="T5">she's got the look</text:span>, she's got the look, <text:span text:style-name="T5">she's got the look</text:span>,</text:p>
      <text:p text:style-name="P3">what in the world can make a brown-eyed girl turn blue, when every-</text:p>
      <text:p text:style-name="P3">thing I'll ever do I'll do for you, and I go:</text:p>
      <text:p text:style-name="P3">la la la la la, she's got the look</text:p>
      <text:p text:style-name="P3"/>
      <text:p text:style-name="P3"><text:span text:style-name="T9">Mellemspil: </text:span><text:span text:style-name="T6">A /</text:span></text:p>
      <text:p text:style-name="P8"/>
      <text:p text:style-name="P8"><text:s text:c="12"/>C <text:s text:c="8"/>G <text:s text:c="10"/><text:span text:style-name="T9">A</text:span> <text:s text:c="4"/>/</text:p>
      <text:p text:style-name="P3"><text:span text:style-name="T9">W</text:span>hat in the world can make <text:span text:style-name="T10">you so</text:span> blue, when every-</text:p>
      <text:p text:style-name="P8">C <text:s text:c="14"/>G <text:s text:c="13"/><text:span text:style-name="T9">A</text:span> <text:s text:c="3"/>/</text:p>
      <text:p text:style-name="P3">thing I'll ever do I'll do for you, and I go:</text:p>
      <text:p text:style-name="P8">C <text:s text:c="10"/>D(break) <text:span text:style-name="T9">~</text:span></text:p>
      <text:p text:style-name="P3">la la la la la</text:p>
      <text:p text:style-name="P3"/>
      <text:p text:style-name="P8">A <text:s text:c="10"/>/ G /</text:p>
      <text:p text:style-name="P11">Na-na-na...</text:p>
      <text:p text:style-name="P8">D / <text:s text:c="12"/>A <text:s text:c="4"/>/ <text:s text:c="28"/></text:p>
      <text:p text:style-name="P11"><text:s text:c="2"/>she's got the look<text:span text:style-name="T11">, </text:span><text:span text:style-name="T12">she goes</text:span></text:p>
      <text:p text:style-name="P8">A <text:s text:c="10"/>/ G /</text:p>
      <text:p text:style-name="P11">Na-na-na...</text:p>
      <text:p text:style-name="P8">D / <text:s text:c="12"/>A <text:s text:c="4"/>/ <text:s text:c="28"/></text:p>
      <text:p text:style-name="P11"><text:s text:c="2"/>she's got the look<text:span text:style-name="T11">, </text:span><text:span text:style-name="T12">she's got the look, she goes</text:span></text:p>
      <text:p text:style-name="P8">A <text:s text:c="10"/>/ G /</text:p>
      <text:p text:style-name="P11">Na-na-na...</text:p>
      <text:p text:style-name="P8">D / <text:s text:c="12"/>A <text:s text:c="4"/>/ <text:s text:c="28"/></text:p>
      <text:p text:style-name="P11"><text:s text:c="2"/>she's got the look<text:span text:style-name="T11">, </text:span><text:span text:style-name="T12">she's got the look, she goes</text:span></text:p>
      <text:p text:style-name="P8">A <text:s text:c="10"/>/ G /</text:p>
      <text:p text:style-name="P11">Na-na-na...</text:p>
      <text:p text:style-name="P8">D / <text:s text:c="12"/>A <text:s text:c="4"/>/ <text:s text:c="28"/></text:p>
      <text:p text:style-name="P11"><text:s text:c="2"/>she's got the look<text:span text:style-name="T11">, </text:span><text:span text:style-name="T12">she's got the look, she goes</text:span></text:p>
      <text:p text:style-name="P11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1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0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15T14:40:41.605000000</dc:date>
    <meta:editing-duration>PT1H55M9S</meta:editing-duration>
    <meta:editing-cycles>40</meta:editing-cycles>
    <meta:generator>LibreOffice/5.1.6.2$Windows_x86 LibreOffice_project/07ac168c60a517dba0f0d7bc7540f5afa45f0909</meta:generator>
    <meta:print-date>2016-11-13T20:02:13.465000000</meta:print-date>
    <meta:document-statistic meta:table-count="0" meta:image-count="0" meta:object-count="0" meta:page-count="2" meta:paragraph-count="78" meta:word-count="505" meta:character-count="3490" meta:non-whitespace-character-count="1690"/>
  </office:meta>
</office:document-meta>
</file>