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4bc4" officeooo:paragraph-rsid="00184bc4"/>
    </style:style>
    <style:style style:name="P2" style:family="paragraph" style:parent-style-name="Standard">
      <style:text-properties officeooo:rsid="00184bc4" officeooo:paragraph-rsid="001a2eb9"/>
    </style:style>
    <style:style style:name="P3" style:family="paragraph" style:parent-style-name="Standard">
      <style:text-properties officeooo:rsid="00184bc4" officeooo:paragraph-rsid="001a407b"/>
    </style:style>
    <style:style style:name="P4" style:family="paragraph" style:parent-style-name="Standard">
      <style:text-properties fo:font-weight="bold" officeooo:rsid="00184bc4" officeooo:paragraph-rsid="00184bc4" style:font-weight-asian="bold" style:font-weight-complex="bold"/>
    </style:style>
    <style:style style:name="P5" style:family="paragraph" style:parent-style-name="Standard">
      <style:text-properties fo:font-weight="bold" officeooo:rsid="00184bc4" officeooo:paragraph-rsid="001a2eb9" style:font-weight-asian="bold" style:font-weight-complex="bold"/>
    </style:style>
    <style:style style:name="P6" style:family="paragraph" style:parent-style-name="Standard">
      <style:text-properties fo:font-weight="bold" officeooo:rsid="00184bc4" officeooo:paragraph-rsid="001a407b" style:font-weight-asian="bold" style:font-weight-complex="bold"/>
    </style:style>
    <style:style style:name="P7" style:family="paragraph" style:parent-style-name="Standard">
      <style:text-properties officeooo:paragraph-rsid="00184bc4"/>
    </style:style>
    <style:style style:name="P8" style:family="paragraph" style:parent-style-name="Standard">
      <style:text-properties officeooo:rsid="001a2eb9" officeooo:paragraph-rsid="001a2eb9"/>
    </style:style>
    <style:style style:name="P9" style:family="paragraph" style:parent-style-name="Standard">
      <style:text-properties officeooo:rsid="001a2eb9" officeooo:paragraph-rsid="001a407b"/>
    </style:style>
    <style:style style:name="P10" style:family="paragraph" style:parent-style-name="Standard">
      <style:text-properties officeooo:rsid="001a407b" officeooo:paragraph-rsid="001a407b"/>
    </style:style>
    <style:style style:name="P11" style:family="paragraph" style:parent-style-name="Standard">
      <style:text-properties officeooo:rsid="00184bc4" officeooo:paragraph-rsid="00184bc4"/>
    </style:style>
    <style:style style:name="P12" style:family="paragraph" style:parent-style-name="Heading_20_1">
      <style:text-properties officeooo:rsid="00184bc4" officeooo:paragraph-rsid="00184bc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2eb9" style:font-weight-asian="bold" style:font-weight-complex="bold"/>
    </style:style>
    <style:style style:name="T3" style:family="text">
      <style:text-properties fo:font-weight="bold" officeooo:rsid="001cece2" style:font-weight-asian="bold" style:font-weight-complex="bold"/>
    </style:style>
    <style:style style:name="T4" style:family="text">
      <style:text-properties officeooo:rsid="00184bc4"/>
    </style:style>
    <style:style style:name="T5" style:family="text">
      <style:text-properties officeooo:rsid="001a2eb9"/>
    </style:style>
    <style:style style:name="T6" style:family="text">
      <style:text-properties officeooo:rsid="001a407b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California Blue <text:span text:style-name="T6">(D)</text:span></text:h>
      <text:p text:style-name="P10"><text:s text:c="62"/>Roy Orbison</text:p>
      <text:p text:style-name="P7">Tempo: <text:span text:style-name="T5">106 </text:span>bpm <text:s text:c="56"/><text:span text:style-name="T6">v1</text:span></text:p>
      <text:p text:style-name="P1"/>
      <text:p text:style-name="P1">Intro: <text:span text:style-name="T1">D </text:span><text:span text:style-name="T3">~</text:span></text:p>
      <text:p text:style-name="P1"/>
      <text:p text:style-name="P4"><text:s text:c="12"/>D <text:s text:c="2"/>/ <text:s text:c="17"/><text:span text:style-name="T5">G <text:s text:c="4"/>/</text:span></text:p>
      <text:p text:style-name="P2">Working all day <text:span text:style-name="T5">a</text:span>nd, the sun don't shine</text:p>
      <text:p text:style-name="P4"><text:s text:c="14"/>A <text:s/>/ <text:s text:c="19"/><text:span text:style-name="T5">D <text:s text:c="3"/>/</text:span></text:p>
      <text:p text:style-name="P2">trying to get by <text:span text:style-name="T5">a</text:span>nd I'm just killin' time</text:p>
      <text:p text:style-name="P4"><text:s text:c="11"/>D <text:s text:c="3"/>/ <text:s text:c="19"/><text:span text:style-name="T5">G <text:s text:c="6"/>/</text:span></text:p>
      <text:p text:style-name="P2">I feel the rain <text:span text:style-name="T5">f</text:span>all the whole night through</text:p>
      <text:p text:style-name="P4"><text:s text:c="14"/>Em <text:s/>A <text:s text:c="9"/><text:span text:style-name="T5">D <text:s text:c="3"/>/(break)</text:span></text:p>
      <text:p text:style-name="P2">far away from you California Blue</text:p>
      <text:p text:style-name="P1"/>
      <text:p text:style-name="P1"/>
      <text:p text:style-name="P1"><text:span text:style-name="T1"><text:s text:c="11"/>G <text:s text:c="4"/>/ <text:s text:c="12"/></text:span><text:span text:style-name="T2">D <text:s text:c="3"/>/</text:span></text:p>
      <text:p text:style-name="P2">California Blue, <text:span text:style-name="T6">d</text:span>reaming all alone</text:p>
      <text:p text:style-name="P4"><text:s text:c="16"/>A <text:s text:c="2"/>/ <text:s text:c="9"/><text:span text:style-name="T5">D <text:s text:c="3"/>/</text:span></text:p>
      <text:p text:style-name="P2">nothing else to do, California Blue</text:p>
      <text:p text:style-name="P4"><text:s text:c="11"/>G <text:s text:c="4"/>/ <text:s text:c="12"/><text:span text:style-name="T5">D <text:s text:c="2"/>/</text:span></text:p>
      <text:p text:style-name="P2">everyday I pray, I'll be on my way</text:p>
      <text:p text:style-name="P4"><text:s text:c="16"/>A <text:s text:c="3"/>/ <text:s text:c="9"/><text:span text:style-name="T5">D <text:s text:c="3"/>/</text:span></text:p>
      <text:p text:style-name="P2">saving love for you, California Blue</text:p>
      <text:p text:style-name="P2"/>
      <text:p text:style-name="P2"/>
      <text:p text:style-name="P4">A <text:s text:c="8"/>/ <text:s text:c="11"/><text:span text:style-name="T5">D <text:s text:c="9"/>/</text:span></text:p>
      <text:p text:style-name="P2">One <text:span text:style-name="T5">su</text:span>nny <text:span text:style-name="T5">d</text:span>ay I'll get back again</text:p>
      <text:p text:style-name="P4">G <text:s text:c="10"/>A <text:s text:c="8"/><text:span text:style-name="T5">D <text:s text:c="14"/>/</text:span></text:p>
      <text:p text:style-name="P2">somehow someway <text:span text:style-name="T5">b</text:span>ut I don't know when</text:p>
      <text:p text:style-name="P4"><text:s text:c="11"/>A<text:span text:style-name="T5"> </text:span><text:s text:c="4"/>/ <text:s text:c="9"/><text:span text:style-name="T5">D <text:s text:c="3"/>/</text:span></text:p>
      <text:p text:style-name="P2">California Blue, California Blue</text:p>
      <text:p text:style-name="P1"/>
      <text:p text:style-name="P1"/>
      <text:p text:style-name="P2">Living my life <text:span text:style-name="T5">w</text:span>ith you on my mind</text:p>
      <text:p text:style-name="P1">thinking of things <text:span text:style-name="T5">t</text:span>hat I left far behind</text:p>
      <text:p text:style-name="P1">it's been so long, <text:span text:style-name="T5">d</text:span>oing all I can do</text:p>
      <text:p text:style-name="P5"><text:s text:c="15"/>Em <text:s/>A <text:s text:c="9"/><text:span text:style-name="T5">D <text:s text:c="3"/>/</text:span></text:p>
      <text:p text:style-name="P2">to get back to you California Blue</text:p>
      <text:p text:style-name="P1"/>
      <text:p text:style-name="P3">California Blue <text:span text:style-name="T6">(</text:span><text:span text:style-name="T7">California Blue</text:span><text:span text:style-name="T6">)</text:span>, <text:span text:style-name="T6">d</text:span>reaming all alone <text:span text:style-name="T6">(</text:span><text:span text:style-name="T7">California Blue</text:span><text:span text:style-name="T6">)</text:span></text:p>
      <text:p text:style-name="P3">nothing else to do <text:span text:style-name="T6">(</text:span><text:span text:style-name="T7">California Blue</text:span><text:span text:style-name="T6">)</text:span>, California Blue</text:p>
      <text:p text:style-name="P3">everyday I pray, I'll be on my way</text:p>
      <text:p text:style-name="P3">saving love for you, California Blue</text:p>
      <text:p text:style-name="P3"/>
      <text:p text:style-name="P3">One <text:span text:style-name="T5">su</text:span>nny <text:span text:style-name="T5">d</text:span>ay I'll get back again</text:p>
      <text:p text:style-name="P3">somehow someway <text:span text:style-name="T5">b</text:span>ut I don't know when</text:p>
      <text:p text:style-name="P3">California Blue, California Blue</text:p>
      <text:p text:style-name="P3"/>
      <text:p text:style-name="P3"/>
      <text:p text:style-name="P5"><text:s text:c="14"/><text:span text:style-name="T5">Em <text:s text:c="2"/>A <text:s text:c="9"/>D <text:s text:c="3"/>/</text:span></text:p>
      <text:p text:style-name="P8">Still missing you, <text:span text:style-name="T4">California Blue</text:span></text:p>
      <text:p text:style-name="P6"><text:s text:c="14"/><text:span text:style-name="T5">Em <text:s text:c="2"/>A <text:s text:c="9"/>D <text:s text:c="3"/>/</text:span></text:p>
      <text:p text:style-name="P9">still missing you, <text:span text:style-name="T4">California Blue</text:span></text:p>
      <text:p text:style-name="P5"><text:s text:c="14"/><text:span text:style-name="T5">Em <text:s text:c="2"/>A <text:s text:c="9"/>/(½ takt) D <text:s text:c="3"/>/</text:span></text:p>
      <text:p text:style-name="P8">still missing you, <text:span text:style-name="T4">California <text:s text:c="10"/>Bl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9:11:32.446000000</dc:date>
    <meta:editing-duration>PT1H9M14S</meta:editing-duration>
    <meta:editing-cycles>17</meta:editing-cycles>
    <meta:generator>LibreOffice/5.1.4.2$Windows_x86 LibreOffice_project/f99d75f39f1c57ebdd7ffc5f42867c12031db97a</meta:generator>
    <meta:print-date>2014-11-30T00:01:21.484000000</meta:print-date>
    <meta:document-statistic meta:table-count="0" meta:image-count="0" meta:object-count="0" meta:page-count="1" meta:paragraph-count="44" meta:word-count="246" meta:character-count="1714" meta:non-whitespace-character-count="928"/>
  </office:meta>
</office:document-meta>
</file>