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da" fo:country="DK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Heading_20_1">
      <style:text-properties fo:language="da" fo:country="DK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en jeg elsker (F)</text:h>
      <text:p text:style-name="P1"><text:s text:c="20"/>Søs Fenger, Thomas Helmig, Anne Linnet &amp; Sanne Salomonsen</text:p>
      <text:p text:style-name="P1">Tempo: 113 bpm, - - = 4/4 <text:s text:c="49"/>v2</text:p>
      <text:p text:style-name="P1"/>
      <text:p text:style-name="P1"><text:span text:style-name="T1">Intro: </text:span><text:span text:style-name="T2">Gm / F / <text:s text:c="2"/>Gm / F /</text:span></text:p>
      <text:p text:style-name="P2"/>
      <text:p text:style-name="P3"><text:s text:c="4"/>Bb <text:s text:c="15"/>F/a <text:s text:c="7"/>C <text:s text:c="12"/>/ <text:s/>Bb F/a C /</text:p>
      <text:p text:style-name="P2">Det hvisker fra hvert gadehjørne når du går forbi</text:p>
      <text:p text:style-name="P3"><text:s text:c="4"/>Bb <text:s text:c="9"/>F/a <text:s text:c="8"/>C <text:s text:c="13"/>/ <text:s text:c="2"/>Bb F/a C /</text:p>
      <text:p text:style-name="P2">det synger i et pigehjerte, du sku' tag og gi'</text:p>
      <text:p text:style-name="P3"><text:s text:c="3"/>Bb <text:s text:c="8"/>F/a <text:s text:c="7"/>C <text:s text:c="13"/>/ <text:s text:c="2"/>Bb F/a C /</text:p>
      <text:p text:style-name="P2">en bid af dig selv et øjeblik en enkelt dag</text:p>
      <text:p text:style-name="P3"><text:s text:c="4"/>Bb <text:s text:c="11"/>F/a <text:s text:c="10"/>C <text:s text:c="12"/>/ <text:s/>Bb F/a C Dm-C</text:p>
      <text:p text:style-name="P2">men er det mig du elsker er det mig du holder af</text:p>
      <text:p text:style-name="P2"/>
      <text:p text:style-name="P3"><text:s text:c="4"/>Gm <text:s text:c="14"/>/ <text:s text:c="6"/>F/a <text:s text:c="10"/>/</text:p>
      <text:p text:style-name="P2">Jeg ved hvad jeg vil ha', du ved da at du ka'</text:p>
      <text:p text:style-name="P3">Bb <text:s text:c="10"/>/ <text:s text:c="9"/>F/a <text:s text:c="3"/>/ </text:p>
      <text:p text:style-name="P2">stole på mig altid både nat og dag</text:p>
      <text:p text:style-name="P3"><text:s text:c="4"/>Gm <text:s text:c="14"/>/ <text:s text:c="6"/>F/a <text:s text:c="10"/>/</text:p>
      <text:p text:style-name="P2">jeg ved hvad jeg vil ha', du ved da at du ka'</text:p>
      <text:p text:style-name="P3">Bb <text:s text:c="10"/>/ <text:s text:c="9"/>Gm -Bb C</text:p>
      <text:p text:style-name="P2">stole på mig altid både nat og dag</text:p>
      <text:p text:style-name="P2"/>
      <text:p text:style-name="P3">Dm <text:s text:c="5"/>C <text:s text:c="6"/>Dm -C/e F -/a <text:s/>Bb <text:s text:c="4"/>/ <text:s text:c="2"/>/c /</text:p>
      <text:p text:style-name="P2">Den jeg elsker, den jeg elsker elsker jeg</text:p>
      <text:p text:style-name="P3">Dm <text:s text:c="5"/>C <text:s text:c="6"/>Dm -C/e F -/a <text:s/>Bb <text:s text:c="4"/>/ <text:s text:c="2"/>/c /</text:p>
      <text:p text:style-name="P2">den jeg elsker, den jeg elsker elsker jeg</text:p>
      <text:p text:style-name="P3"><text:s text:c="11"/>Dm <text:s text:c="4"/>/ <text:s text:c="12"/>Gm <text:s text:c="4"/>/ <text:s text:c="5"/>F / / / / / / /</text:p>
      <text:p text:style-name="P2">men er det mig du elsker er det mig du holder af</text:p>
      <text:p text:style-name="P2"/>
      <text:p text:style-name="P2">Du fanger hvert et øje, fanger hvert et sultent blik</text:p>
      <text:p text:style-name="P2">Stiller alle fyres tanker ind på romantik</text:p>
      <text:p text:style-name="P2">Det er en hurtig, heftig dans så du kan få hvad du vil ha'</text:p>
      <text:p text:style-name="P2">Men er det mig du elsker er det mig du holder af</text:p>
      <text:p text:style-name="P2"/>
      <text:p text:style-name="P2">Jeg ved hvad jeg vil ha', du ved da at du ka'...</text:p>
      <text:p text:style-name="P2"/>
      <text:p text:style-name="P2">Den jeg elsker, den jeg elsker elsker jeg</text:p>
      <text:p text:style-name="P2">den jeg elsker, den jeg elsker elsker jeg</text:p>
      <text:p text:style-name="P3"><text:s text:c="11"/>Dm <text:s text:c="4"/>/ <text:s text:c="12"/>Gm <text:s text:c="4"/>/ <text:s text:c="5"/>F / / /</text:p>
      <text:p text:style-name="P2">men er det mig du elsker er det mig du holder af</text:p>
      <text:p text:style-name="P2"/>
      <text:p text:style-name="P2">Jeg ved hvad jeg vil ha', du ved da at du ka'...</text:p>
      <text:p text:style-name="P2"/>
      <text:p text:style-name="P2">Den jeg elsker, den jeg elsker elsker jeg</text:p>
      <text:p text:style-name="P2">den jeg elsker, den jeg elsker elsker jeg</text:p>
      <text:p text:style-name="P3"><text:s text:c="11"/>Dm <text:s text:c="4"/>/ <text:s text:c="12"/>Gm <text:s text:c="4"/>/</text:p>
      <text:p text:style-name="P2">men er det mig du elsker er det mig du holder af</text:p>
      <text:p text:style-name="P2"/>
      <text:p text:style-name="P4">Den jeg elsker, den jeg elsker elsker jeg<text:span text:style-name="T3"> (den jeg elsker, elsker jeg)</text:span></text:p>
      <text:p text:style-name="P4">den jeg elsker, den jeg elsker elsker jeg<text:span text:style-name="T3"> (er det mig du elsker, mig du</text:span></text:p>
      <text:p text:style-name="P5"><text:s text:c="67"/>holder af)</text:p>
      <text:p text:style-name="P4">den jeg elsker, den jeg elsker elsker jeg<text:span text:style-name="T3"> (er det mig du holder af)</text:span></text:p>
      <text:p text:style-name="P4">den jeg elsker, den jeg elsker elsker jeg<text:span text:style-name="T3"> (dy-dy...)</text:span></text:p>
      <text:p text:style-name="P4">den jeg elsker, den jeg elsker elsker jeg<text:span text:style-name="T3"> (yeah-yeah...)</text:span></text:p>
      <text:p text:style-name="P4">den jeg elsker, den jeg elsker elsker jeg<text:span text:style-name="T3"> (sig mig, er det mig du holder af)</text:span></text:p>
      <text:p text:style-name="P4">den jeg elsker, den jeg elsker elsker jeg</text:p>
      <text:p text:style-name="P4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0-15T21:13:58.01</dc:date>
    <meta:editing-duration>PT3H3M14S</meta:editing-duration>
    <meta:editing-cycles>50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9" meta:word-count="443" meta:character-count="2380"/>
  </office:meta>
</office:document-meta>
</file>