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28497e" officeooo:paragraph-rsid="0028497e" style:font-weight-asian="bold" style:font-weight-complex="bold"/>
    </style:style>
    <style:style style:name="P2" style:family="paragraph" style:parent-style-name="Standard">
      <style:text-properties fo:font-weight="normal" officeooo:rsid="0028497e" officeooo:paragraph-rsid="0028497e" style:font-weight-asian="normal" style:font-weight-complex="normal"/>
    </style:style>
    <style:style style:name="P3" style:family="paragraph" style:parent-style-name="Standard">
      <style:text-properties officeooo:rsid="0028497e" officeooo:paragraph-rsid="0028497e"/>
    </style:style>
    <style:style style:name="P4" style:family="paragraph" style:parent-style-name="Standard">
      <style:text-properties officeooo:rsid="002da49b" officeooo:paragraph-rsid="002da49b"/>
    </style:style>
    <style:style style:name="P5" style:family="paragraph" style:parent-style-name="Standard">
      <style:text-properties fo:font-weight="normal" officeooo:rsid="0028497e" officeooo:paragraph-rsid="002da49b" style:font-weight-asian="normal" style:font-weight-complex="normal"/>
    </style:style>
    <style:style style:name="P6" style:family="paragraph" style:parent-style-name="Standard">
      <style:text-properties fo:font-weight="normal" officeooo:rsid="0028497e" officeooo:paragraph-rsid="0028497e" style:font-weight-asian="normal" style:font-weight-complex="normal"/>
    </style:style>
    <style:style style:name="P7" style:family="paragraph" style:parent-style-name="Standard">
      <style:text-properties fo:font-weight="normal" officeooo:rsid="002da49b" officeooo:paragraph-rsid="002da49b" style:font-weight-asian="normal" style:font-weight-complex="normal"/>
    </style:style>
    <style:style style:name="P8" style:family="paragraph" style:parent-style-name="Standard">
      <style:text-properties fo:font-weight="bold" officeooo:rsid="0028497e" officeooo:paragraph-rsid="002da49b" style:font-weight-asian="bold" style:font-weight-complex="bold"/>
    </style:style>
    <style:style style:name="P9" style:family="paragraph" style:parent-style-name="Heading_20_1">
      <style:text-properties officeooo:rsid="0028497e" officeooo:paragraph-rsid="0028497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11e5"/>
    </style:style>
    <style:style style:name="T3" style:family="text">
      <style:text-properties officeooo:rsid="0029936d"/>
    </style:style>
    <style:style style:name="T4" style:family="text">
      <style:text-properties officeooo:rsid="002d2221"/>
    </style:style>
    <style:style style:name="T5" style:family="text">
      <style:text-properties officeooo:rsid="002da49b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da49b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2da49b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Bring It On Home <text:span text:style-name="T4">T</text:span>o Me <text:span text:style-name="T4">(C)</text:span></text:h>
      <text:p text:style-name="P4"><text:s text:c="64"/>Sam Cooke</text:p>
      <text:p text:style-name="Standard">Tempo: <text:span text:style-name="T5">ca. 72</text:span> bpm, <text:span text:style-name="T3">6/8 </text:span><text:s text:c="48"/><text:span text:style-name="T2">v1</text:span></text:p>
      <text:p text:style-name="Standard"/>
      <text:p text:style-name="P3">Intro: <text:span text:style-name="T1">C G F/g G <text:s text:c="2"/>C F C G</text:span></text:p>
      <text:p text:style-name="P2"/>
      <text:p text:style-name="P1">C <text:s text:c="10"/>/ <text:s text:c="10"/>G <text:s text:c="3"/>/</text:p>
      <text:p text:style-name="P2">If you ever change your mind about</text:p>
      <text:p text:style-name="P1">C <text:s text:c="6"/>/ <text:s text:c="9"/>F <text:s text:c="5"/>/</text:p>
      <text:p text:style-name="P2">leaving leaving me behind</text:p>
      <text:p text:style-name="P1"><text:s text:c="8"/>C <text:s text:c="14"/>C/g <text:s text:c="13"/>F <text:s text:c="6"/>G </text:p>
      <text:p text:style-name="P2">oh, oh, bring it to me, bring your sweet lovin', bring it on home to</text:p>
      <text:p text:style-name="P1">C <text:s text:c="7"/>F <text:s text:c="10"/>C <text:s text:c="9"/>G </text:p>
      <text:p text:style-name="P5">me yeah <text:span text:style-name="T9">(</text:span><text:span text:style-name="T6">yeah</text:span><text:span text:style-name="T9">)</text:span> yeah <text:span text:style-name="T9">(</text:span><text:span text:style-name="T6">yeah</text:span><text:span text:style-name="T9">)</text:span> yeah <text:span text:style-name="T6">yeah</text:span></text:p>
      <text:p text:style-name="P2"/>
      <text:p text:style-name="P2"/>
      <text:p text:style-name="P5">I know I laughed when you left</text:p>
      <text:p text:style-name="P5">but now I know I only hurt myself, yeah</text:p>
      <text:p text:style-name="P2">bring it to me, bring your sweet lovin', bring it on home to</text:p>
      <text:p text:style-name="P5">me yeah <text:span text:style-name="T9">(</text:span><text:span text:style-name="T6">yeah</text:span><text:span text:style-name="T9">)</text:span> yeah <text:span text:style-name="T9">(</text:span><text:span text:style-name="T6">yeah</text:span><text:span text:style-name="T9">)</text:span> yeah <text:span text:style-name="T6">yeah</text:span></text:p>
      <text:p text:style-name="P5"/>
      <text:p text:style-name="P5"/>
      <text:p text:style-name="P5">I'll give you jewelry and money too</text:p>
      <text:p text:style-name="P5">that ain't all, that ain't all I'd do for you if you'd</text:p>
      <text:p text:style-name="P5">bring it to me, bring your sweet lovin', bring it on home to</text:p>
      <text:p text:style-name="P5">me yeah <text:span text:style-name="T9">(</text:span><text:span text:style-name="T6">yeah</text:span><text:span text:style-name="T9">)</text:span> yeah <text:span text:style-name="T9">(</text:span><text:span text:style-name="T6">yeah</text:span><text:span text:style-name="T9">)</text:span> yeah <text:span text:style-name="T6">yeah</text:span></text:p>
      <text:p text:style-name="P5"/>
      <text:p text:style-name="P5"/>
      <text:p text:style-name="P5">You know I'll always, be your slave</text:p>
      <text:p text:style-name="P5">til I'm buried, buried in my grave, oh</text:p>
      <text:p text:style-name="P2">bring it to me, bring your sweet lovin', bring it on home to</text:p>
      <text:p text:style-name="P5">me yeah <text:span text:style-name="T9">(</text:span><text:span text:style-name="T6">yeah</text:span><text:span text:style-name="T9">)</text:span> yeah <text:span text:style-name="T9">(</text:span><text:span text:style-name="T6">yeah</text:span><text:span text:style-name="T9">)</text:span> yeah <text:span text:style-name="T6">yeah</text:span></text:p>
      <text:p text:style-name="P5"/>
      <text:p text:style-name="P5"/>
      <text:p text:style-name="P5">I try to treat you right</text:p>
      <text:p text:style-name="P5">but you stayed out, stayed out til night, but I forgive you</text:p>
      <text:p text:style-name="P2">bring it to me, bring your sweet lovin', bring it on home to</text:p>
      <text:p text:style-name="P5">me yeah <text:span text:style-name="T9">(</text:span><text:span text:style-name="T6">yeah</text:span><text:span text:style-name="T9">)</text:span> yeah <text:span text:style-name="T9">(</text:span><text:span text:style-name="T6">yeah</text:span><text:span text:style-name="T9">)</text:span> yeah <text:span text:style-name="T9">(</text:span><text:span text:style-name="T6">yeah</text:span><text:span text:style-name="T9">)</text:span> yeah</text:p>
      <text:p text:style-name="P5"/>
      <text:p text:style-name="P5"/>
      <text:p text:style-name="P8">C <text:s text:c="10"/>/ <text:s text:c="11"/>G <text:s text:c="10"/>/</text:p>
      <text:p text:style-name="P5"><text:span text:style-name="T9">(</text:span><text:span text:style-name="T6">yeah</text:span><text:span text:style-name="T9">)</text:span> yeah <text:span text:style-name="T9">(</text:span><text:span text:style-name="T6">yeah</text:span><text:span text:style-name="T9">)</text:span> yeah <text:span text:style-name="T9">(</text:span><text:span text:style-name="T6">yeah</text:span><text:span text:style-name="T9">)</text:span> yeah <text:span text:style-name="T9">(</text:span><text:span text:style-name="T6">yeah</text:span><text:span text:style-name="T9">)</text:span> yeah</text:p>
      <text:p text:style-name="P8">C <text:s text:c="11"/>/ <text:s text:c="10"/>F <text:s text:c="10"/>/</text:p>
      <text:p text:style-name="P5"><text:span text:style-name="T9">(</text:span><text:span text:style-name="T6">yeah</text:span><text:span text:style-name="T9">)</text:span> yeah <text:span text:style-name="T9">(</text:span><text:span text:style-name="T6">yeah</text:span><text:span text:style-name="T9">)</text:span> yeah <text:span text:style-name="T9">(</text:span><text:span text:style-name="T6">yeah</text:span><text:span text:style-name="T9">)</text:span> yeah <text:span text:style-name="T9">(</text:span><text:span text:style-name="T6">yeah</text:span><text:span text:style-name="T9">)</text:span> yeah</text:p>
      <text:p text:style-name="P5"/>
      <text:p text:style-name="P5"/>
      <text:p text:style-name="P7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28T13:14:40.645000000</dc:date>
    <meta:editing-duration>PT1H46M22S</meta:editing-duration>
    <meta:editing-cycles>35</meta:editing-cycles>
    <meta:generator>LibreOffice/5.0.6.3$Windows_x86 LibreOffice_project/490fc03b25318460cfc54456516ea2519c11d1aa</meta:generator>
    <meta:print-date>2016-06-28T13:14:38.620000000</meta:print-date>
    <meta:document-statistic meta:table-count="0" meta:image-count="0" meta:object-count="0" meta:page-count="1" meta:paragraph-count="33" meta:word-count="248" meta:character-count="1389" meta:non-whitespace-character-count="886"/>
  </office:meta>
</office:document-meta>
</file>