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jem (A)</text:h>
      <text:p text:style-name="Standard"><text:s text:c="57"/>Sanne Salomonsen</text:p>
      <text:p text:style-name="Standard">Tempo: 88 bpm, - - = 4/4 <text:s text:c="7"/><text:span text:style-name="T1"><text:s/></text:span><text:s text:c="38"/>v1</text:p>
      <text:p text:style-name="Standard"/>
      <text:p text:style-name="Standard">Intro: <text:span text:style-name="T1">A/f#-/e A <text:s text:c="2"/>/f#-/g# A</text:span></text:p>
      <text:p text:style-name="P2"/>
      <text:p text:style-name="P2"><text:s text:c="7"/>A/f# <text:s text:c="5"/>-/e <text:s text:c="10"/>A</text:p>
      <text:p text:style-name="P1">Der er intet, der sker uden en grund</text:p>
      <text:p text:style-name="P2"><text:s text:c="21"/>/f# <text:s text:c="6"/>-/g# <text:s text:c="12"/>A</text:p>
      <text:p text:style-name="P1">var der nogen der fortalte mig, dengang jeg var ung</text:p>
      <text:p text:style-name="P2"><text:s text:c="15"/>/f#-/e A</text:p>
      <text:p text:style-name="P1">jeg har prøvet alt</text:p>
      <text:p text:style-name="P2"><text:s text:c="22"/>/f# <text:s text:c="9"/>-/e <text:s text:c="8"/>A</text:p>
      <text:p text:style-name="P1">og selv hver gang jeg faldt, rejste jeg mig op igen</text:p>
      <text:p text:style-name="P2"><text:s text:c="16"/>/f# <text:s text:c="5"/>-/g# <text:s text:c="11"/>A</text:p>
      <text:p text:style-name="P1">og jeg kan vise ar på min krop og på mit sind</text:p>
      <text:p text:style-name="P2"><text:s text:c="15"/>/f#-/e A</text:p>
      <text:p text:style-name="P1">jeg har prøvet alt</text:p>
      <text:p text:style-name="P1"><text:s text:c="15"/><text:span text:style-name="T1">/f#-/g# A</text:span></text:p>
      <text:p text:style-name="P1">jeg har prøvet alt</text:p>
      <text:p text:style-name="P1"/>
      <text:p text:style-name="P2"><text:s text:c="7"/>F#m <text:s text:c="4"/>-D <text:s text:c="8"/>A <text:s text:c="12"/>F#m <text:s text:c="3"/>-D <text:s text:c="5"/>A <text:s text:c="3"/>-D</text:p>
      <text:p text:style-name="P1">Som et vers der fandt sin sang står jeg her, og selvom vejen den var</text:p>
      <text:p text:style-name="P2">F#m <text:s text:c="3"/>-E <text:s text:c="12"/>D <text:s text:c="3"/>/ <text:s text:c="2"/>-E <text:s text:c="12"/>F#m <text:s/>-E A /f#-/g# A</text:p>
      <text:p text:style-name="P1">lang så er jeg kommet hjem <text:s text:c="2"/>så er jeg kommet hjem</text:p>
      <text:p text:style-name="P1"><text:line-break/></text:p>
      <text:p text:style-name="P1">Der er intet, der lokker mig tilbage</text:p>
      <text:p text:style-name="P1">ud af dette øjeblik, denne time, denne dag</text:p>
      <text:p text:style-name="P1">for jeg er landet her</text:p>
      <text:p text:style-name="P2"><text:s text:c="3"/>F#m <text:s text:c="5"/>-Esus4 <text:s text:c="13"/>A <text:s text:c="6"/>-D</text:p>
      <text:p text:style-name="P1">og jeg er præcis, hvor jeg ska' vær', er ved at finde</text:p>
      <text:p text:style-name="P2">F#m <text:s text:c="8"/>-E <text:s text:c="11"/>A <text:s/>-D</text:p>
      <text:p text:style-name="P1">frem til det menneske jeg er, jeg er ikke<text:line-break/><text:span text:style-name="T1">F#m <text:s text:c="8"/>-E <text:s text:c="4"/>A <text:s text:c="3"/>-D</text:span></text:p>
      <text:p text:style-name="P1">bange for at fejle mer', lever man, er</text:p>
      <text:p text:style-name="P2">F#m <text:s text:c="3"/>-E <text:s text:c="12"/>D(no5)-D(b5) D-D6</text:p>
      <text:p text:style-name="P1">det' jo hvad der sker</text:p>
      <text:p text:style-name="P1"/>
      <text:p text:style-name="P2"><text:s text:c="7"/>F#m <text:s text:c="4"/>-D <text:s text:c="8"/>A <text:s text:c="12"/>F#m <text:s text:c="3"/>-D <text:s text:c="5"/>A <text:s text:c="3"/>-D</text:p>
      <text:p text:style-name="P1">Som et vers der fandt sin sang står jeg her, og selvom vejen den var</text:p>
      <text:p text:style-name="P2">F#m <text:s text:c="3"/>-E <text:s text:c="12"/>A</text:p>
      <text:p text:style-name="P1">lang så er jeg kommet hjem</text:p>
      <text:p text:style-name="P2"/>
      <text:p text:style-name="P2"><text:s text:c="7"/>F#m <text:s text:c="4"/>-D <text:s text:c="8"/>A <text:s text:c="12"/>F#m <text:s text:c="3"/>-D <text:s text:c="5"/>A <text:s text:c="3"/>-D</text:p>
      <text:p text:style-name="P1">Som et vers der fandt sin sang<text:span text:style-name="T1"> </text:span>står jeg her, og selvom vejen den var</text:p>
      <text:p text:style-name="P2">F#m <text:s text:c="3"/>-E/g# <text:s text:c="9"/>D <text:s text:c="3"/>/ <text:s text:c="2"/>-E <text:s text:c="12"/>A</text:p>
      <text:p text:style-name="P1">lang så er jeg kommet hjem <text:s text:c="2"/>så er jeg kommet<text:span text:style-name="T1"> </text:span>hjem</text:p>
      <text:p text:style-name="P1"/>
      <text:p text:style-name="P2"><text:s text:c="6"/>F#m-D A <text:s text:c="6"/>F#m-D A-D</text:p>
      <text:p text:style-name="P1">Hå-åh-åh..., <text:s/>hå-åh-åh...</text:p>
      <text:p text:style-name="P2">F#m <text:s/>-E <text:s text:c="12"/>D <text:s text:c="3"/>/ <text:s text:c="2"/>-E(slow down) <text:s/>A</text:p>
      <text:p text:style-name="P1"><text:s text:c="3"/>så er jeg kommet hjem <text:s text:c="2"/>så er jeg kommet hjem</text:p>
      <text:p text:style-name="P1"/>
      <text:p text:style-name="P1"/>
      <text:p text:style-name="P1"/>
      <text:p text:style-name="P1"/>
      <text:p text:style-name="P1"><text:s text:c="45"/>(Version i <text:span text:style-name="T1">G</text:span> på næste side.)</text:p>
      <text:h text:style-name="P3" text:outline-level="1">Hjem (G)</text:h>
      <text:p text:style-name="Standard"><text:s text:c="57"/>Sanne Salomonsen</text:p>
      <text:p text:style-name="Standard">Tempo: 88 bpm, - - = 4/4, orig: <text:span text:style-name="T1">A</text:span> (capo II) <text:s text:c="27"/>v1</text:p>
      <text:p text:style-name="Standard"/>
      <text:p text:style-name="Standard">Intro: <text:span text:style-name="T1">G/e-/d G <text:s text:c="2"/>/e-/f# G</text:span></text:p>
      <text:p text:style-name="P2"/>
      <text:p text:style-name="P2"><text:s text:c="7"/>G/e <text:s text:c="6"/>-/d <text:s text:c="10"/>G</text:p>
      <text:p text:style-name="P1">Der er intet, der sker uden en grund</text:p>
      <text:p text:style-name="P2"><text:s text:c="21"/>/e <text:s text:c="7"/>-/f# <text:s text:c="12"/>G</text:p>
      <text:p text:style-name="P1">var der nogen der fortalte mig, dengang jeg var ung</text:p>
      <text:p text:style-name="P2"><text:s text:c="15"/>/e-/d G</text:p>
      <text:p text:style-name="P1">jeg har prøvet alt</text:p>
      <text:p text:style-name="P2"><text:s text:c="22"/>/e <text:s text:c="10"/>-/d <text:s text:c="8"/>G</text:p>
      <text:p text:style-name="P1">og selv hver gang jeg faldt, rejste jeg mig op igen</text:p>
      <text:p text:style-name="P2"><text:s text:c="16"/>/e <text:s text:c="6"/>-/f# <text:s text:c="11"/>G</text:p>
      <text:p text:style-name="P1">og jeg kan vise ar på min krop og på mit sind</text:p>
      <text:p text:style-name="P2"><text:s text:c="15"/>/e-/d G</text:p>
      <text:p text:style-name="P1">jeg har prøvet alt</text:p>
      <text:p text:style-name="P1"><text:s text:c="15"/><text:span text:style-name="T1">/e-/f# G</text:span></text:p>
      <text:p text:style-name="P1">jeg har prøvet alt</text:p>
      <text:p text:style-name="P1"/>
      <text:p text:style-name="P2"><text:s text:c="7"/>Em <text:s text:c="5"/>-C <text:s text:c="8"/>G <text:s text:c="12"/>Em <text:s text:c="4"/>-C <text:s text:c="5"/>G <text:s text:c="3"/>-C</text:p>
      <text:p text:style-name="P1">Som et vers der fandt sin sang står jeg her, og selvom vejen den var</text:p>
      <text:p text:style-name="P2">Em <text:s text:c="4"/>-D <text:s text:c="12"/>C <text:s text:c="3"/>/ <text:s text:c="2"/>-D <text:s text:c="12"/>Em <text:s text:c="2"/>-D G /e-/f# G</text:p>
      <text:p text:style-name="P1">lang så er jeg kommet hjem <text:s text:c="2"/>så er jeg kommet hjem</text:p>
      <text:p text:style-name="P1"><text:line-break/></text:p>
      <text:p text:style-name="P1">Der er intet, der lokker mig tilbage</text:p>
      <text:p text:style-name="P1">ud af dette øjeblik, denne time, denne dag</text:p>
      <text:p text:style-name="P1">for jeg er landet her</text:p>
      <text:p text:style-name="P2"><text:s text:c="3"/>Em <text:s text:c="6"/>-Dsus4 <text:s text:c="13"/>G <text:s text:c="6"/>-C</text:p>
      <text:p text:style-name="P1">og jeg er præcis, hvor jeg ska' vær', er ved at finde</text:p>
      <text:p text:style-name="P2">Em <text:s text:c="9"/>-D <text:s text:c="11"/>G <text:s/>-C</text:p>
      <text:p text:style-name="P1">frem til det menneske jeg er, jeg er ikke<text:line-break/><text:span text:style-name="T1">Em <text:s text:c="9"/>-D <text:s text:c="4"/>G <text:s text:c="3"/>-C</text:span></text:p>
      <text:p text:style-name="P1">bange for at fejle mer', lever man, er</text:p>
      <text:p text:style-name="P2">Em <text:s text:c="4"/>-D <text:s text:c="12"/>C(no5)-C(b5) C-C6</text:p>
      <text:p text:style-name="P1">det' jo hvad der sker</text:p>
      <text:p text:style-name="P1"/>
      <text:p text:style-name="P2"><text:s text:c="7"/>Em <text:s text:c="5"/>-C <text:s text:c="8"/>G <text:s text:c="12"/>Em <text:s text:c="4"/>-C <text:s text:c="5"/>G <text:s text:c="3"/>-C</text:p>
      <text:p text:style-name="P1">Som et vers der fandt sin sang står jeg her, og selvom vejen den var</text:p>
      <text:p text:style-name="P2">Em <text:s text:c="4"/>-D <text:s text:c="12"/>G</text:p>
      <text:p text:style-name="P1">lang så er jeg kommet hjem</text:p>
      <text:p text:style-name="P2"/>
      <text:p text:style-name="P2"><text:s text:c="7"/>Em <text:s text:c="5"/>-C <text:s text:c="8"/>G <text:s text:c="12"/>Em <text:s text:c="4"/>-C <text:s text:c="5"/>G <text:s text:c="3"/>-C</text:p>
      <text:p text:style-name="P1">Som et vers der fandt sin sang<text:span text:style-name="T1"> </text:span>står jeg her, og selvom vejen den var</text:p>
      <text:p text:style-name="P2">Em <text:s text:c="4"/>-D/f# <text:s text:c="9"/>C <text:s text:c="3"/>/ <text:s text:c="2"/>-D <text:s text:c="12"/>G</text:p>
      <text:p text:style-name="P1">lang så er jeg kommet hjem <text:s text:c="2"/>så er jeg kommet<text:span text:style-name="T1"> </text:span>hjem</text:p>
      <text:p text:style-name="P1"/>
      <text:p text:style-name="P2"><text:s text:c="6"/>Em-C G <text:s text:c="6"/>Em-C G-C</text:p>
      <text:p text:style-name="P1">Hå-åh-åh..., hå-åh-åh...</text:p>
      <text:p text:style-name="P2">Em <text:s text:c="2"/>-D <text:s text:c="12"/>C <text:s text:c="3"/>/ <text:s text:c="2"/>-D(slow down) <text:s/>G</text:p>
      <text:p text:style-name="P1"><text:s text:c="3"/>så er jeg kommet hjem <text:s text:c="2"/>så er jeg kommet hj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2-12-07T19:25:36.66</dc:date>
    <meta:editing-duration>PT2H17M32S</meta:editing-duration>
    <meta:editing-cycles>39</meta:editing-cycles>
    <meta:generator>OpenOffice/4.1.13$Win32 OpenOffice.org_project/4113m1$Build-9810</meta:generator>
    <meta:print-date>2015-02-28T21:40:57.903000000</meta:print-date>
    <dc:creator>Jan Normann Nielsen</dc:creator>
    <meta:document-statistic meta:table-count="0" meta:image-count="0" meta:object-count="0" meta:page-count="2" meta:paragraph-count="91" meta:word-count="598" meta:character-count="3764"/>
  </office:meta>
</office:document-meta>
</file>