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439e2" officeooo:paragraph-rsid="0025606f" style:font-weight-asian="normal" style:font-weight-complex="normal"/>
    </style:style>
    <style:style style:name="P3" style:family="paragraph" style:parent-style-name="Standard">
      <style:text-properties fo:font-weight="normal" officeooo:rsid="002439e2" officeooo:paragraph-rsid="00257f56" style:font-weight-asian="normal" style:font-weight-complex="normal"/>
    </style:style>
    <style:style style:name="P4" style:family="paragraph" style:parent-style-name="Standard">
      <style:text-properties fo:font-weight="normal" officeooo:rsid="0025606f" officeooo:paragraph-rsid="00257f56" style:font-weight-asian="normal" style:font-weight-complex="normal"/>
    </style:style>
    <style:style style:name="P5" style:family="paragraph" style:parent-style-name="Standard">
      <style:text-properties fo:font-weight="bold" officeooo:rsid="002439e2" officeooo:paragraph-rsid="002439e2" style:font-weight-asian="bold" style:font-weight-complex="bold"/>
    </style:style>
    <style:style style:name="P6" style:family="paragraph" style:parent-style-name="Standard">
      <style:text-properties fo:font-weight="bold" officeooo:rsid="0025606f" officeooo:paragraph-rsid="00257f56" style:font-weight-asian="bold" style:font-weight-complex="bold"/>
    </style:style>
    <style:style style:name="P7" style:family="paragraph" style:parent-style-name="Standard">
      <style:text-properties fo:font-weight="bold" officeooo:rsid="0025606f" officeooo:paragraph-rsid="00273718" style:font-weight-asian="bold" style:font-weight-complex="bold"/>
    </style:style>
    <style:style style:name="P8" style:family="paragraph" style:parent-style-name="Standard">
      <style:text-properties fo:font-weight="bold" officeooo:rsid="002439e2" officeooo:paragraph-rsid="00289f7b" style:font-weight-asian="bold" style:font-weight-complex="bold"/>
    </style:style>
    <style:style style:name="P9" style:family="paragraph" style:parent-style-name="Standard">
      <style:text-properties fo:font-weight="bold" officeooo:rsid="002439e2" officeooo:paragraph-rsid="002439e2" style:font-weight-asian="bold" style:font-weight-complex="bold"/>
    </style:style>
    <style:style style:name="P10" style:family="paragraph" style:parent-style-name="Standard">
      <style:text-properties fo:font-weight="bold" officeooo:rsid="0025606f" officeooo:paragraph-rsid="0029f077" style:font-weight-asian="bold" style:font-weight-complex="bold"/>
    </style:style>
    <style:style style:name="P11" style:family="paragraph" style:parent-style-name="Standard">
      <style:text-properties fo:font-weight="normal" officeooo:rsid="002439e2" officeooo:paragraph-rsid="00289f7b" style:font-weight-asian="normal" style:font-weight-complex="normal"/>
    </style:style>
    <style:style style:name="P12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13" style:family="paragraph" style:parent-style-name="Standard">
      <style:text-properties fo:font-weight="normal" officeooo:rsid="002439e2" officeooo:paragraph-rsid="0025606f" style:font-weight-asian="normal" style:font-weight-complex="normal"/>
    </style:style>
    <style:style style:name="P14" style:family="paragraph" style:parent-style-name="Standard">
      <style:text-properties fo:font-weight="normal" officeooo:rsid="002439e2" officeooo:paragraph-rsid="0029f077" style:font-weight-asian="normal" style:font-weight-complex="normal"/>
    </style:style>
    <style:style style:name="P15" style:family="paragraph" style:parent-style-name="Standard">
      <style:text-properties officeooo:rsid="00289f7b" officeooo:paragraph-rsid="00289f7b"/>
    </style:style>
    <style:style style:name="P16" style:family="paragraph" style:parent-style-name="Heading_20_1">
      <style:text-properties officeooo:rsid="002322e0" officeooo:paragraph-rsid="002322e0"/>
    </style:style>
    <style:style style:name="T1" style:family="text">
      <style:text-properties fo:font-weight="bold" officeooo:rsid="00186650" style:font-weight-asian="bold" style:font-weight-complex="bold"/>
    </style:style>
    <style:style style:name="T2" style:family="text">
      <style:text-properties fo:font-weight="bold" officeooo:rsid="0029f077" style:font-weight-asian="bold" style:font-weight-complex="bold"/>
    </style:style>
    <style:style style:name="T3" style:family="text">
      <style:text-properties fo:font-weight="bold" officeooo:rsid="002a692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5606f" style:font-weight-asian="normal" style:font-weight-complex="normal"/>
    </style:style>
    <style:style style:name="T6" style:family="text">
      <style:text-properties fo:font-weight="normal" officeooo:rsid="002439e2" style:font-weight-asian="normal" style:font-weight-complex="normal"/>
    </style:style>
    <style:style style:name="T7" style:family="text">
      <style:text-properties fo:font-weight="normal" officeooo:rsid="00289f7b" style:font-weight-asian="normal" style:font-weight-complex="normal"/>
    </style:style>
    <style:style style:name="T8" style:family="text">
      <style:text-properties officeooo:rsid="001d11e5"/>
    </style:style>
    <style:style style:name="T9" style:family="text">
      <style:text-properties officeooo:rsid="00186650"/>
    </style:style>
    <style:style style:name="T10" style:family="text">
      <style:text-properties officeooo:rsid="002439e2"/>
    </style:style>
    <style:style style:name="T11" style:family="text">
      <style:text-properties officeooo:rsid="0025606f"/>
    </style:style>
    <style:style style:name="T12" style:family="text">
      <style:text-properties officeooo:rsid="00257f56"/>
    </style:style>
    <style:style style:name="T13" style:family="text">
      <style:text-properties officeooo:rsid="00284cf2"/>
    </style:style>
    <style:style style:name="T14" style:family="text">
      <style:text-properties officeooo:rsid="00289f7b"/>
    </style:style>
    <style:style style:name="T15" style:family="text">
      <style:text-properties officeooo:rsid="0029f077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57f56" style:font-style-asian="italic" style:font-style-complex="italic"/>
    </style:style>
    <style:style style:name="T18" style:family="text">
      <style:text-properties officeooo:rsid="002a69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Where Blue Begins <text:span text:style-name="T13">(Cm)</text:span></text:h>
      <text:p text:style-name="P15"><text:s text:c="57"/>Sanne Salomonsen</text:p>
      <text:p text:style-name="Standard">Tempo: <text:span text:style-name="T10">100</text:span> bpm <text:s text:c="56"/><text:span text:style-name="T8">v1</text:span></text:p>
      <text:p text:style-name="Standard"/>
      <text:p text:style-name="P1">Tema<text:span text:style-name="T9">: </text:span><text:span text:style-name="T1">Cm / Fm7 G</text:span><text:span text:style-name="T9"> (</text:span>x2<text:span text:style-name="T14">)</text:span></text:p>
      <text:p text:style-name="P1"/>
      <text:p text:style-name="P5">Cm <text:s text:c="31"/>/</text:p>
      <text:p text:style-name="P1">When the night comes down and the shadow<text:span text:style-name="T14">s</text:span> fall</text:p>
      <text:p text:style-name="P5">Fm7 <text:s text:c="19"/>G</text:p>
      <text:p text:style-name="P1">that's when I need you most of all</text:p>
      <text:p text:style-name="P5"><text:s text:c="9"/>Cm <text:s text:c="16"/>/</text:p>
      <text:p text:style-name="P1">when the colors fade in the empty night</text:p>
      <text:p text:style-name="P5">Fm7 <text:s text:c="22"/>G</text:p>
      <text:p text:style-name="P1">that's when I need you to hold me tight</text:p>
      <text:p text:style-name="P1"/>
      <text:p text:style-name="P5">Eb <text:s text:c="15"/>G <text:s text:c="7"/></text:p>
      <text:p text:style-name="P11">when the echos of love are</text:p>
      <text:p text:style-name="P8">Cm <text:s text:c="14"/>F</text:p>
      <text:p text:style-name="P11">whispered to the winds</text:p>
      <text:p text:style-name="P5">Fm7 <text:s text:c="9"/>G<text:span text:style-name="T11">(break) <text:s text:c="10"/></text:span><text:span text:style-name="T5">(Cm...)</text:span></text:p>
      <text:p text:style-name="P1">that's where blue <text:span text:style-name="T12">(</text:span><text:span text:style-name="T17">where blue</text:span><text:span text:style-name="T12">) </text:span>begins</text:p>
      <text:p text:style-name="P11"><text:span text:style-name="T1"/></text:p>
      <text:p text:style-name="P11"><text:span text:style-name="T15">Tema: </text:span><text:span text:style-name="T1">Cm / Fm7 G</text:span></text:p>
      <text:p text:style-name="P11"><text:span text:style-name="T1"/></text:p>
      <text:p text:style-name="P1">When I call you name with a hungry heart</text:p>
      <text:p text:style-name="P1">that's when those memories tear me apart</text:p>
      <text:p text:style-name="P1">when I play the game of "let's pretend"</text:p>
      <text:p text:style-name="P1">I wonder when it will ever end</text:p>
      <text:p text:style-name="P1"/>
      <text:p text:style-name="P11">When losers are weepers</text:p>
      <text:p text:style-name="P11">and the best man never wins</text:p>
      <text:p text:style-name="P2">that's where blue <text:span text:style-name="T12">(</text:span><text:span text:style-name="T17">where blue</text:span><text:span text:style-name="T12">) </text:span>begins</text:p>
      <text:p text:style-name="P2"/>
      <text:p text:style-name="P14"><text:span text:style-name="T18">Tema: </text:span><text:span text:style-name="T1">Cm / <text:s text:c="11"/>Fm7 <text:s text:c="8"/>G</text:span></text:p>
      <text:p text:style-name="P1"><text:span text:style-name="T15"><text:s text:c="9"/>T</text:span>hat's where blue begins</text:p>
      <text:p text:style-name="P1"><text:span text:style-name="T1"/></text:p>
      <text:p text:style-name="P5">Abmaj7 <text:span text:style-name="T11"><text:s/></text:span><text:s text:c="11"/>Bb</text:p>
      <text:p text:style-name="P1">Here is the bed in Heartbreak Hotel</text:p>
      <text:p text:style-name="P5">Cm <text:s text:c="21"/>/</text:p>
      <text:p text:style-name="P1">here is the pillow that my head lies on</text:p>
      <text:p text:style-name="P5">Abmaj7 <text:span text:style-name="T11"><text:s/></text:span><text:s text:c="16"/>Bb</text:p>
      <text:p text:style-name="P1">next to me is where you used to be</text:p>
      <text:p text:style-name="P5">Abmaj7 <text:span text:style-name="T11"><text:s/></text:span><text:s text:c="15"/>G7#9*<text:span text:style-name="T4"> <text:s text:c="9"/></text:span><text:span text:style-name="T7">(</text:span><text:span text:style-name="T14">*</text:span><text:span text:style-name="T7"> = kun markering af 1- og 2-slag)</text:span></text:p>
      <text:p text:style-name="P1">but now there's only a blue horizon</text:p>
      <text:p text:style-name="P1"/>
      <text:p text:style-name="P14">Solo: <text:span text:style-name="T1">Cm / Fm7 G</text:span><text:span text:style-name="T9"> (</text:span>x<text:span text:style-name="T15">4)</text:span></text:p>
      <text:p text:style-name="P1"/>
      <text:p text:style-name="P14">Here is the bed in Heartbreak Hotel</text:p>
      <text:p text:style-name="P14">here is the pillow that my head lies on</text:p>
      <text:p text:style-name="P14">next to me is where you used to be <text:span text:style-name="T15">baby</text:span></text:p>
      <text:p text:style-name="P14">but now there's only a blue horizon</text:p>
      <text:p text:style-name="P14"/>
      <text:p text:style-name="P14">Where loosers are weepers</text:p>
      <text:p text:style-name="P14">and the best man never wins</text:p>
      <text:p text:style-name="P2">that's where blue (<text:span text:style-name="T16">where blue</text:span>) begins</text:p>
      <text:p text:style-name="P1"/>
      <text:p text:style-name="P10">Cm / <text:s text:c="13"/>Fm7 <text:s text:c="4"/>G <text:s text:c="10"/><text:span text:style-name="T4">(Cm...)</text:span></text:p>
      <text:p text:style-name="P14">that's where blue begins (<text:span text:style-name="T16">where blue begins</text:span>)</text:p>
      <text:p text:style-name="P6">Cm / <text:s text:c="13"/>Fm7 <text:s text:c="9"/>G <text:s text:c="10"/><text:span text:style-name="T4">(Cm...)</text:span></text:p>
      <text:p text:style-name="P3"><text:s text:c="5"/>that's where blue begins (<text:span text:style-name="T16">where blue begins</text:span>)</text:p>
      <text:p text:style-name="P7">Cm Fm7-<text:span text:style-name="T12">G <text:s text:c="11"/></text:span>C<text:span text:style-name="T12">m</text:span> <text:s text:c="10"/>G <text:s text:c="10"/><text:span text:style-name="T4">(Cm...)</text:span></text:p>
      <text:p text:style-name="P4"><text:s text:c="7"/><text:span text:style-name="T12">that's where blue begins (</text:span><text:span text:style-name="T17">where blue begins</text:span><text:span text:style-name="T12">)</text:span></text:p>
      <text:p text:style-name="P6"><text:s text:c="3"/></text:p>
      <text:p text:style-name="P1">(<text:span text:style-name="T11">Sidste linje g</text:span>entages <text:span text:style-name="T18">to </text:span>gange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9T19:46:02.942000000</dc:date>
    <meta:editing-duration>PT1H27M40S</meta:editing-duration>
    <meta:editing-cycles>31</meta:editing-cycles>
    <meta:generator>LibreOffice/5.0.6.3$Windows_x86 LibreOffice_project/490fc03b25318460cfc54456516ea2519c11d1aa</meta:generator>
    <meta:print-date>2015-02-28T21:40:57.903000000</meta:print-date>
    <meta:document-statistic meta:table-count="0" meta:image-count="0" meta:object-count="0" meta:page-count="1" meta:paragraph-count="52" meta:word-count="288" meta:character-count="1834" meta:non-whitespace-character-count="1123"/>
  </office:meta>
</office:document-meta>
</file>