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f49f" officeooo:paragraph-rsid="0030f49f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f49f" officeooo:paragraph-rsid="00327ee3" style:font-weight-asian="normal" style:font-weight-complex="normal"/>
    </style:style>
    <style:style style:name="P4" style:family="paragraph" style:parent-style-name="Standard">
      <style:text-properties fo:language="da" fo:country="DK" officeooo:rsid="0030f49f" officeooo:paragraph-rsid="0030f49f"/>
    </style:style>
    <style:style style:name="P5" style:family="paragraph" style:parent-style-name="Standard">
      <style:text-properties fo:language="da" fo:country="DK" officeooo:rsid="0030f49f" officeooo:paragraph-rsid="00327ee3"/>
    </style:style>
    <style:style style:name="P6" style:family="paragraph" style:parent-style-name="Standard">
      <style:text-properties fo:language="da" fo:country="DK" fo:font-weight="bold" officeooo:rsid="0030f49f" officeooo:paragraph-rsid="0030f49f" style:font-weight-asian="bold" style:font-weight-complex="bold"/>
    </style:style>
    <style:style style:name="P7" style:family="paragraph" style:parent-style-name="Standard">
      <style:text-properties fo:language="da" fo:country="DK" officeooo:rsid="00337443" officeooo:paragraph-rsid="00337443"/>
    </style:style>
    <style:style style:name="P8" style:family="paragraph" style:parent-style-name="Heading_20_1">
      <style:text-properties fo:language="da" fo:country="DK" officeooo:rsid="0030f49f" officeooo:paragraph-rsid="0030f49f"/>
    </style:style>
    <style:style style:name="T1" style:family="text">
      <style:text-properties officeooo:rsid="001d11e5"/>
    </style:style>
    <style:style style:name="T2" style:family="text">
      <style:text-properties officeooo:rsid="003010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7ee3" style:font-weight-asian="bold" style:font-weight-complex="bold"/>
    </style:style>
    <style:style style:name="T5" style:family="text">
      <style:text-properties fo:font-weight="bold" officeooo:rsid="00367067" style:font-weight-asian="bold" style:font-weight-complex="bold"/>
    </style:style>
    <style:style style:name="T6" style:family="text">
      <style:text-properties fo:font-weight="bold" officeooo:rsid="003773a5" style:font-weight-asian="bold" style:font-weight-complex="bold"/>
    </style:style>
    <style:style style:name="T7" style:family="text">
      <style:text-properties officeooo:rsid="00327ee3"/>
    </style:style>
    <style:style style:name="T8" style:family="text">
      <style:text-properties officeooo:rsid="003534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åske ku' vi (G)</text:h>
      <text:p text:style-name="P1"><text:s text:c="64"/><text:span text:style-name="T8">Sebastian</text:span></text:p>
      <text:p text:style-name="P1">Tempo: <text:span text:style-name="T2">131</text:span> bpm <text:s text:c="10"/><text:span text:style-name="T2"><text:s/></text:span><text:s text:c="45"/><text:span text:style-name="T1">v1</text:span></text:p>
      <text:p text:style-name="P1"/>
      <text:p text:style-name="P7">(<text:span text:style-name="T3">*</text:span> nedenfor betyder, at akkorden spilles som trioler.)</text:p>
      <text:p text:style-name="P1"/>
      <text:p text:style-name="P5">Intro: <text:span text:style-name="T3">G/</text:span><text:span text:style-name="T6">~</text:span><text:span text:style-name="T3"> / <text:s text:c="2"/>C/g / Am / G /</text:span></text:p>
      <text:p text:style-name="P4"/>
      <text:p text:style-name="P6"><text:s text:c="10"/>C <text:s/>Am-D* <text:s text:c="5"/>G <text:s text:c="5"/>/</text:p>
      <text:p text:style-name="P2">Måske ku' vi <text:s text:c="3"/>bestige bjerge</text:p>
      <text:p text:style-name="P6"><text:s text:c="10"/>Am <text:s text:c="7"/>C <text:s text:c="12"/>G <text:s text:c="2"/>/</text:p>
      <text:p text:style-name="P2">vi har så tit løbet panden mod en mur</text:p>
      <text:p text:style-name="P6"><text:s text:c="10"/>C <text:s/>Am-D* <text:s text:c="6"/>G <text:s text:c="5"/>/</text:p>
      <text:p text:style-name="P2">måske ku' vi <text:s text:c="3"/>sige det ærligt</text:p>
      <text:p text:style-name="P6"><text:s text:c="13"/>Am <text:s text:c="6"/>C <text:s text:c="14"/>G <text:s text:c="2"/>/</text:p>
      <text:p text:style-name="P2">det' sagt så tit i en brander<text:span text:style-name="T7">t</text:span>s tomme ord</text:p>
      <text:p text:style-name="P2"/>
      <text:p text:style-name="P6">D <text:s text:c="8"/>/ <text:s text:c="2"/>C <text:s text:c="8"/>G</text:p>
      <text:p text:style-name="P2">Måske ku<text:span text:style-name="T7">'</text:span> vi, måske ku' vi</text:p>
      <text:p text:style-name="P6">C <text:s text:c="13"/>D7 <text:s text:c="6"/>Hm <text:s text:c="7"/>/</text:p>
      <text:p text:style-name="P2">finde noget at bruge hinanden til</text:p>
      <text:p text:style-name="P6">C <text:s text:c="14"/>D <text:s text:c="14"/>G <text:s text:c="2"/>/</text:p>
      <text:p text:style-name="P2">jeg tror jeg er for træt nu til det</text:p>
      <text:p text:style-name="P2"/>
      <text:p text:style-name="P2"/>
      <text:p text:style-name="P2">Mellemspil: <text:span text:style-name="T3">C/g / Am / G /</text:span></text:p>
      <text:p text:style-name="P2"/>
      <text:p text:style-name="P2"/>
      <text:p text:style-name="P2">Måske ku' vi finde værdier</text:p>
      <text:p text:style-name="P2">andre end dem vi tvungne ta'r imod</text:p>
      <text:p text:style-name="P2">måske ku' vi blive lidt rigere</text:p>
      <text:p text:style-name="P2">nu hvor vi er velværdsofferblod</text:p>
      <text:p text:style-name="P2"/>
      <text:p text:style-name="P2">Måske ku' vi, måske ku' vi</text:p>
      <text:p text:style-name="P2">finde noget at bruge hinanden til</text:p>
      <text:p text:style-name="P2">jeg tror jeg er for træt nu til det</text:p>
      <text:p text:style-name="P2"/>
      <text:p text:style-name="P2"/>
      <text:p text:style-name="P3">Solo: <text:span text:style-name="T3">C/g / Am /-D* <text:s text:c="2"/>G / C Am-D* <text:s text:c="2"/>G / Am </text:span><text:span text:style-name="T4">C</text:span></text:p>
      <text:p text:style-name="P3"><text:span text:style-name="T4"><text:s text:c="22"/></text:span><text:span text:style-name="T3">G / C Am-D* <text:s text:c="2"/>G / Am </text:span><text:span text:style-name="T4">C </text:span><text:span text:style-name="T3"><text:s text:c="2"/>G /</text:span></text:p>
      <text:p text:style-name="P2"/>
      <text:p text:style-name="P2"/>
      <text:p text:style-name="P2">Måske ku' vi, måske ku' vi</text:p>
      <text:p text:style-name="P2">finde noget at bruge hinanden til</text:p>
      <text:p text:style-name="P2">jeg tror jeg er for træt nu til det</text:p>
      <text:p text:style-name="P2"/>
      <text:p text:style-name="P2"/>
      <text:p text:style-name="P3"><text:span text:style-name="T7">Outro</text:span>: <text:span text:style-name="T3">C/g / Am / G / <text:s text:c="2"/></text:span><text:span text:style-name="T4">C/g / Am /-/*</text:span><text:span text:style-name="T5">(slow-down)</text:span><text:span text:style-name="T4"> 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22:58:44.942000000</dc:date>
    <meta:editing-duration>PT1H55M22S</meta:editing-duration>
    <meta:editing-cycles>41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33" meta:word-count="211" meta:character-count="1201" meta:non-whitespace-character-count="680"/>
  </office:meta>
</office:document-meta>
</file>