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omeo (D)</text:h>
      <text:p text:style-name="Standard"><text:s text:c="64"/>Sebastian</text:p>
      <text:p text:style-name="Standard">Tempo: 122 bpm <text:s text:c="56"/>v1</text:p>
      <text:p text:style-name="Standard"/>
      <text:p text:style-name="Standard">(Sanget er indspillet ca. ¼ tone over <text:span text:style-name="T1">D</text:span>, så du kan stemme dit instrument om for at kunne spille med. Akkorderne i omkvædet er meget forsimplede.)</text:p>
      <text:p text:style-name="Standard"/>
      <text:p text:style-name="Standard">Intro: <text:span text:style-name="T1">D / / / <text:s text:c="2"/>D H Em / <text:s text:c="2"/>A F# Hm /</text:span></text:p>
      <text:p text:style-name="Standard"/>
      <text:p text:style-name="P4"><text:s text:c="5"/>D <text:s text:c="24"/>H <text:s text:c="21"/>Em <text:s text:c="3"/>/</text:p>
      <text:p text:style-name="P1">Der' noget ved denne scene der minder mig om Romeo og Julie</text:p>
      <text:p text:style-name="P2"><text:s text:c="4"/>A <text:s text:c="26"/>F# <text:s text:c="13"/>Hm /</text:p>
      <text:p text:style-name="P1">den minder også om hvor lidt du bruger din fantasi</text:p>
      <text:p text:style-name="P2"><text:s text:c="2"/>D <text:s text:c="25"/>H <text:s text:c="22"/>Em <text:s text:c="5"/>/</text:p>
      <text:p text:style-name="P1">i stedet for at grine gør du livet til det allermest umulige</text:p>
      <text:p text:style-name="P2"><text:s text:c="4"/>A <text:s text:c="21"/>F# <text:s text:c="13"/>Hm /</text:p>
      <text:p text:style-name="P1">det ender tragikomisk uden videre i melankoli</text:p>
      <text:p text:style-name="P2"><text:s text:c="9"/>G <text:s/>Em <text:s text:c="15"/>F# <text:s text:c="24"/>/</text:p>
      <text:p text:style-name="P1">og nostalgi <text:s text:c="3"/>som er en pestilens for dem der har noget nyt at sige men</text:p>
      <text:p text:style-name="P1"/>
      <text:p text:style-name="P2">D <text:s text:c="4"/>A/c# C <text:s text:c="5"/>H#5 -H</text:p>
      <text:p text:style-name="P1">Romeo <text:s text:c="5"/>vågner al--drig af</text:p>
      <text:p text:style-name="P2">Em <text:s text:c="6"/>A <text:s text:c="6"/>D <text:s text:c="8"/>Hsus4-H</text:p>
      <text:p text:style-name="P1">drømmen, står på balkonen, Rome--o</text:p>
      <text:p text:style-name="P2"><text:s text:c="4"/>Em <text:s text:c="3"/>A <text:s text:c="9"/>G <text:s text:c="4"/>Em <text:s text:c="2"/>F# /</text:p>
      <text:p text:style-name="P1">når Julie går med en anden hjem</text:p>
      <text:p text:style-name="P1"/>
      <text:p text:style-name="Standard">Mellemspil: <text:span text:style-name="T1">D H Em / <text:s text:c="2"/>A F# Hm /</text:span></text:p>
      <text:p text:style-name="P1"/>
      <text:p text:style-name="P1">Hvad hjælper det at vente på én der længst er fløjet forbi dig</text:p>
      <text:p text:style-name="P1">jeg er sikker på hun kendte hver en tone i din melodi</text:p>
      <text:p text:style-name="P1">hvad hjælper dine sange hvis de egentlig ikke har mere at gi' af</text:p>
      <text:p text:style-name="P1">signore solo mio, du er fanget i en maskepi</text:p>
      <text:p text:style-name="P1">W.C. Fields vi' ha' forlangt en whisky og et klart dementi men</text:p>
      <text:p text:style-name="P1"/>
      <text:p text:style-name="P1">Romeo vågner aldrig af</text:p>
      <text:p text:style-name="P1">drømmen, står på balkonen, Romeo</text:p>
      <text:p text:style-name="P1">når Julie går med en anden hjem</text:p>
      <text:p text:style-name="P1"/>
      <text:p text:style-name="Standard">Mellemspil: <text:span text:style-name="T1">D H Em / <text:s text:c="2"/>A F# Hm /</text:span></text:p>
      <text:p text:style-name="P1"/>
      <text:p text:style-name="P1">Der' noget ved denne scene der minder mig om Romeo og Julie</text:p>
      <text:p text:style-name="P1">hvis ik' det var fordi det' li'som om der altså mangler én</text:p>
      <text:p text:style-name="P1">du styrter rundt alene mens du rimer på det allermest uduelige</text:p>
      <text:p text:style-name="P1">der er ingen hjælp at hente når suffløren holder feriefri</text:p>
      <text:p text:style-name="P1">så tæl til ti og hvis hun ikke venter i kulissen er det sikkert forbi men</text:p>
      <text:p text:style-name="P1"/>
      <text:p text:style-name="P1">Romeo vågner aldrig af</text:p>
      <text:p text:style-name="P1">drømmen, står på balkonen, Romeo</text:p>
      <text:p text:style-name="P1">når Julie går med en anden hjem</text:p>
      <text:p text:style-name="P1"/>
      <text:p text:style-name="P1">Solo: <text:s text:c="3"/><text:span text:style-name="T1">D A/c# C H#5-H <text:s text:c="3"/>Em A D Hsus4-H <text:s text:c="2"/>Em A G Em <text:s text:c="2"/>F# /</text:span></text:p>
      <text:p text:style-name="P1"><text:s text:c="6"/>Åh Romeo</text:p>
      <text:p text:style-name="P2"><text:s text:c="9"/>D A/c# C H#5-H <text:s text:c="3"/>Em A D Hsus4-H <text:s text:c="2"/>Em A G Em <text:s text:c="2"/>F# /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3-15T14:19:41.27</dc:date>
    <meta:editing-duration>P1DT10H14M41S</meta:editing-duration>
    <meta:editing-cycles>64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3" meta:word-count="358" meta:character-count="2063"/>
  </office:meta>
</office:document-meta>
</file>