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rsid="002e2214" officeooo:paragraph-rsid="002e2214" style:font-weight-asian="normal" style:font-weight-complex="normal"/>
    </style:style>
    <style:style style:name="P2" style:family="paragraph" style:parent-style-name="Standard">
      <style:text-properties fo:font-weight="normal" officeooo:rsid="002e2214" officeooo:paragraph-rsid="002e2415" style:font-weight-asian="normal" style:font-weight-complex="normal"/>
    </style:style>
    <style:style style:name="P3" style:family="paragraph" style:parent-style-name="Standard">
      <style:text-properties fo:font-weight="normal" officeooo:rsid="00307377" officeooo:paragraph-rsid="00307377" style:font-weight-asian="normal" style:font-weight-complex="normal"/>
    </style:style>
    <style:style style:name="P4" style:family="paragraph" style:parent-style-name="Standard">
      <style:text-properties fo:font-weight="bold" officeooo:rsid="002e2214" officeooo:paragraph-rsid="002e2214" style:font-weight-asian="bold" style:font-weight-complex="bold"/>
    </style:style>
    <style:style style:name="P5" style:family="paragraph" style:parent-style-name="Standard">
      <style:text-properties fo:font-weight="bold" officeooo:rsid="002e2214" officeooo:paragraph-rsid="002e2415" style:font-weight-asian="bold" style:font-weight-complex="bold"/>
    </style:style>
    <style:style style:name="P6" style:family="paragraph" style:parent-style-name="Standard">
      <style:text-properties officeooo:rsid="002e2214" officeooo:paragraph-rsid="002e2214"/>
    </style:style>
    <style:style style:name="P7" style:family="paragraph" style:parent-style-name="Standard">
      <style:text-properties officeooo:rsid="00302a60" officeooo:paragraph-rsid="00302a60"/>
    </style:style>
    <style:style style:name="P8" style:family="paragraph" style:parent-style-name="Heading_20_1">
      <style:text-properties officeooo:rsid="002e2415" officeooo:paragraph-rsid="002e2415"/>
    </style:style>
    <style:style style:name="P9" style:family="paragraph" style:parent-style-name="Standard">
      <style:text-properties fo:font-weight="normal" officeooo:rsid="0031fac5" officeooo:paragraph-rsid="0031fac5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0970c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315708" style:font-weight-asian="normal" style:font-weight-complex="normal"/>
    </style:style>
    <style:style style:name="T5" style:family="text">
      <style:text-properties officeooo:rsid="001d11e5"/>
    </style:style>
    <style:style style:name="T6" style:family="text">
      <style:text-properties officeooo:rsid="002921ac"/>
    </style:style>
    <style:style style:name="T7" style:family="text">
      <style:text-properties officeooo:rsid="002e2214"/>
    </style:style>
    <style:style style:name="T8" style:family="text">
      <style:text-properties officeooo:rsid="002e2415"/>
    </style:style>
    <style:style style:name="T9" style:family="text">
      <style:text-properties officeooo:rsid="0030970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A Love Worth Waiting For (Eb)</text:h>
      <text:p text:style-name="P7"><text:s text:c="58"/>Shakin' Stevens</text:p>
      <text:p text:style-name="Standard">Tempo: <text:span text:style-name="T7">131</text:span> bpm <text:s text:c="4"/><text:span text:style-name="T6"><text:s text:c="5"/></text:span><text:s text:c="47"/><text:span text:style-name="T5">v1</text:span></text:p>
      <text:p text:style-name="Standard"/>
      <text:p text:style-name="P6">Tema: <text:span text:style-name="T1">Eb / / /</text:span> (kun <text:span text:style-name="T2">Eb6</text:span><text:span text:style-name="T9">-</text:span>guitar<text:span text:style-name="T9">riff</text:span> 1. og 2. takt)</text:p>
      <text:p text:style-name="P6"/>
      <text:p text:style-name="P4"><text:s text:c="3"/>Eb <text:s text:c="8"/>Cm <text:s text:c="2"/>Ab <text:s text:c="12"/>/</text:p>
      <text:p text:style-name="P1">If you should ever want to be set free</text:p>
      <text:p text:style-name="P4"><text:s text:c="3"/>Bb <text:s text:c="8"/>/ <text:s text:c="11"/>Eb <text:s text:c="14"/>/</text:p>
      <text:p text:style-name="P1">if you're not certain your future lies with me</text:p>
      <text:p text:style-name="P4"><text:s text:c="5"/>/ <text:s text:c="6"/>Eb7 <text:s text:c="15"/>Ab <text:s text:c="6"/><text:span text:style-name="T8">F</text:span>(break)</text:p>
      <text:p text:style-name="P1">I'll let you go girl until your heart is sure</text:p>
      <text:p text:style-name="P4"><text:s text:c="7"/>Eb <text:s text:c="8"/>Bb <text:s text:c="5"/>Eb <text:s/>/</text:p>
      <text:p text:style-name="P1">it's a love worth waiting for</text:p>
      <text:p text:style-name="P1"/>
      <text:p text:style-name="P2">Now I won't stop you from leaving 'cause I know</text:p>
      <text:p text:style-name="P2">the way to keep you would be to let you go</text:p>
      <text:p text:style-name="P5"><text:s text:c="4"/>/ <text:s text:c="5"/>Eb7 <text:s text:c="12"/>Ab <text:s text:c="15"/><text:span text:style-name="T8">Abm</text:span>(break)</text:p>
      <text:p text:style-name="P2">and I'm prepared to wait a thousand years or more</text:p>
      <text:p text:style-name="P4"><text:s text:c="7"/>Eb <text:s text:c="8"/>Bb <text:s text:c="5"/>Eb <text:s/>Eb7</text:p>
      <text:p text:style-name="P1">it's a love worth waiting for</text:p>
      <text:p text:style-name="P1"/>
      <text:p text:style-name="P4"><text:s text:c="14"/>Ab <text:s text:c="6"/>Abm <text:s text:c="8"/>Eb <text:s text:c="4"/>/</text:p>
      <text:p text:style-name="P1">If you should leave me oh please remember</text:p>
      <text:p text:style-name="P4"><text:s text:c="6"/>Bb <text:s text:c="20"/>/ <text:s text:c="18"/>Eb <text:s text:c="9"/>Eb7</text:p>
      <text:p text:style-name="P1">in my heart there's a fire a flame of desire for your charms</text:p>
      <text:p text:style-name="P4"><text:s text:c="16"/>Ab <text:s text:c="3"/>Abm <text:s text:c="9"/>Eb <text:s text:c="3"/>/</text:p>
      <text:p text:style-name="P1">I will keep you alive this glowing ember</text:p>
      <text:p text:style-name="P4"><text:s text:c="2"/>Bb <text:s text:c="19"/>/ <text:s text:c="20"/>Eb <text:s text:c="2"/>/(break)</text:p>
      <text:p text:style-name="P1">a love that will burn until you're back in my arms</text:p>
      <text:p text:style-name="P1"/>
      <text:p text:style-name="P1"/>
      <text:p text:style-name="P1">You know my darling, I need you here with me</text:p>
      <text:p text:style-name="P1">but only to stay because it's where you ought to be</text:p>
      <text:p text:style-name="P1">'cause I'm prepared to wait a thousand years or more</text:p>
      <text:p text:style-name="P1">it's a love worth waiting for</text:p>
      <text:p text:style-name="P1"/>
      <text:p text:style-name="P3">(B-stykke med instrumental 1. og 3. linje:)</text:p>
      <text:p text:style-name="P3"/>
      <text:p text:style-name="P9">~</text:p>
      <text:p text:style-name="P1">In my heart there's a fire a flame of desire for your charms</text:p>
      <text:p text:style-name="P9">~</text:p>
      <text:p text:style-name="P4">Bb <text:s text:c="19"/>/ <text:s text:c="20"/>Eb <text:s text:c="2"/>H<text:span text:style-name="T3"> <text:s text:c="3"/>(</text:span><text:span text:style-name="T4">M</text:span><text:span text:style-name="T3">odulation til </text:span>E.<text:span text:style-name="T3">)</text:span></text:p>
      <text:p text:style-name="P1">love that will burn until you're back in my arms</text:p>
      <text:p text:style-name="P1"/>
      <text:p text:style-name="P1"/>
      <text:p text:style-name="P4"><text:s text:c="4"/>E <text:s text:c="6"/>C#m <text:s text:c="7"/>A <text:s text:c="17"/>/</text:p>
      <text:p text:style-name="P1">You know my darling, I need you here with me</text:p>
      <text:p text:style-name="P4"><text:s text:c="4"/>H <text:s text:c="6"/>/ <text:s text:c="16"/>E <text:s text:c="17"/>/</text:p>
      <text:p text:style-name="P1">but only to stay because it's where you ought to be</text:p>
      <text:p text:style-name="P4"><text:s text:c="7"/>/ <text:s text:c="5"/>E7 <text:s text:c="13"/>A <text:s text:c="16"/><text:span text:style-name="T8">F#</text:span></text:p>
      <text:p text:style-name="P1">'cause I'm prepared to wait a thousand years or more</text:p>
      <text:p text:style-name="P4"><text:s text:c="7"/>E <text:s text:c="9"/>H <text:s text:c="6"/>C#m F#</text:p>
      <text:p text:style-name="P1">it's a love worth waiting for</text:p>
      <text:p text:style-name="P4"><text:s text:c="7"/>E <text:s text:c="9"/>H <text:s text:c="6"/>C <text:s text:c="2"/>D E /</text:p>
      <text:p text:style-name="P1">it's a love worth waiting f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07-14T17:28:23.827000000</dc:date>
    <meta:editing-duration>PT2H6M49S</meta:editing-duration>
    <meta:editing-cycles>40</meta:editing-cycles>
    <meta:generator>LibreOffice/5.1.4.2$Windows_x86 LibreOffice_project/f99d75f39f1c57ebdd7ffc5f42867c12031db97a</meta:generator>
    <meta:print-date>2016-06-27T23:13:19.680000000</meta:print-date>
    <meta:document-statistic meta:table-count="0" meta:image-count="0" meta:object-count="0" meta:page-count="1" meta:paragraph-count="46" meta:word-count="315" meta:character-count="2013" meta:non-whitespace-character-count="1092"/>
  </office:meta>
</office:document-meta>
</file>