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Segoe UI" svg:font-family="'Segoe UI'" style:font-family-generic="swiss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Heading_20_1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Merry Christmas Everyone (A) - side 1</text:h>
      <text:p text:style-name="Standard"><text:s text:c="58"/>Shakin' Stevens</text:p>
      <text:p text:style-name="Standard">Tempo: 200 bpm, - - = 4/4 <text:s text:c="45"/>v1</text:p>
      <text:p text:style-name="Standard"/>
      <text:p text:style-name="P1">Tema: <text:span text:style-name="T1">A /-C#/g# F#m D <text:s text:c="2"/>A E A /</text:span></text:p>
      <text:p text:style-name="P1"/>
      <text:p text:style-name="P2"><text:s text:c="8"/>A <text:s text:c="6"/>/-C#/g# F#m <text:s text:c="6"/>D</text:p>
      <text:p text:style-name="P1">Snow is fallin' <text:s text:c="2"/>all <text:s/>around me, <text:span text:style-name="T1"><text:s text:c="2"/></text:span>children</text:p>
      <text:p text:style-name="P2">A <text:s text:c="7"/>/-D <text:s text:c="5"/>A <text:s text:c="2"/>/-E</text:p>
      <text:p text:style-name="P1">playin', <text:s text:c="2"/>having fun, <text:s/>it's the</text:p>
      <text:p text:style-name="P2">A <text:s text:c="6"/>/ <text:s text:c="6"/>-C#/g# F#m <text:s text:c="5"/>D</text:p>
      <text:p text:style-name="P1">season, love and under-standing</text:p>
      <text:p text:style-name="P2"><text:s text:c="6"/>A <text:s text:c="8"/>/-E <text:s text:c="3"/>A <text:s text:c="2"/>/(break på 2-slag)</text:p>
      <text:p text:style-name="P1">merry Christmas <text:s text:c="2"/>everyone</text:p>
      <text:p text:style-name="P1"/>
      <text:p text:style-name="P1">Time for parties and celebrations</text:p>
      <text:p text:style-name="P1">people dancin' all night long</text:p>
      <text:p text:style-name="P1">time for presents and exchanging kisses</text:p>
      <text:p text:style-name="P2"><text:s text:c="9"/>A <text:s text:c="6"/>/-E <text:s text:c="8"/>A <text:s text:c="4"/>/</text:p>
      <text:p text:style-name="P1">time for singing <text:s text:c="2"/>Christmas songs</text:p>
      <text:p text:style-name="P1"/>
      <text:p text:style-name="P2">F#m <text:s text:c="8"/>D/f# <text:s text:c="2"/>A/e <text:s text:c="2"/>E</text:p>
      <text:p text:style-name="P1">We're gonna have a party tonight</text:p>
      <text:p text:style-name="P2">F#m <text:s text:c="6"/>D <text:s text:c="13"/>A <text:s text:c="13"/>/</text:p>
      <text:p text:style-name="P1">I'm gonna find that girl underneath the mistletoe</text:p>
      <text:p text:style-name="P2"><text:s text:c="6"/>E <text:s text:c="13"/>/(break på 2-slag)</text:p>
      <text:p text:style-name="P1">we'll kiss by candle light</text:p>
      <text:p text:style-name="P1"/>
      <text:p text:style-name="P1"/>
      <text:p text:style-name="P1">Room is waiting, records playing</text:p>
      <text:p text:style-name="P1">all the old songs, love to give</text:p>
      <text:p text:style-name="P1">oh, I wish that every day was christmas</text:p>
      <text:p text:style-name="P1">what a nice way to spend the year</text:p>
      <text:p text:style-name="P1"/>
      <text:p text:style-name="P1">Solo: <text:span text:style-name="T1">A /-C#/g# F#m D <text:s text:c="2"/>A /-E A / (x2)</text:span></text:p>
      <text:p text:style-name="P1"/>
      <text:p text:style-name="P1">We're gonna have a party tonight</text:p>
      <text:p text:style-name="P1">I'm gonna find that girl underneath the mistletoe</text:p>
      <text:p text:style-name="P1">we'll kiss by candle light</text:p>
      <text:p text:style-name="P1"/>
      <text:p text:style-name="P1"/>
      <text:p text:style-name="P1">Snow is fallin' all around me</text:p>
      <text:p text:style-name="P1">children playin', having fun</text:p>
      <text:p text:style-name="P1">it's the season, love and understanding</text:p>
      <text:p text:style-name="P2"><text:s text:c="6"/>A <text:s text:c="8"/>/-E <text:s text:c="3"/>A <text:s text:c="2"/>F#m-D</text:p>
      <text:p text:style-name="P1">merry Christmas <text:s text:c="2"/>everyone</text:p>
      <text:p text:style-name="P2"><text:s text:c="6"/>A <text:s text:c="8"/>/-E <text:s text:c="3"/>F#m D</text:p>
      <text:p text:style-name="P1">merry Christmas <text:s text:c="2"/>everyone</text:p>
      <text:p text:style-name="P2"><text:s text:c="6"/>A <text:s text:c="8"/>/-E <text:s text:c="2"/>(A...)</text:p>
      <text:p text:style-name="P1">merry Christmas <text:s text:c="2"/>everyone</text:p>
      <text:p text:style-name="P1"/>
      <text:p text:style-name="P1"/>
      <text:p text:style-name="P1">Tema: <text:span text:style-name="T1">A /-C#/g# F#m D <text:s text:c="2"/>A E A /</text:span></text:p>
      <text:p text:style-name="P1"><text:s text:c="54"/>(Modulation til <text:span text:style-name="T1">H</text:span>.)</text:p>
      <text:p text:style-name="P1"/>
      <text:p text:style-name="P1"/>
      <text:p text:style-name="P1"/>
      <text:p text:style-name="P1"><text:s text:c="46"/>(Fortsættes på næste side.)</text:p>
      <text:h text:style-name="P3" text:outline-level="1">Merry Christmas Everyone (A) - side 2</text:h>
      <text:p text:style-name="P1"/>
      <text:p text:style-name="P1"/>
      <text:p text:style-name="P2"><text:s text:c="8"/>H <text:s text:c="6"/>/-D#/a# G#m <text:s text:c="6"/>E</text:p>
      <text:p text:style-name="P1">Snow is fallin' <text:s text:c="2"/>all <text:s/>around me, children</text:p>
      <text:p text:style-name="P2">H <text:s text:c="7"/>/-E <text:s text:c="5"/>H <text:s text:c="2"/>/-F#</text:p>
      <text:p text:style-name="P1">playin', <text:s text:c="2"/>having fun, <text:s/>it's the</text:p>
      <text:p text:style-name="P2">H <text:s text:c="6"/>/ <text:s text:c="6"/>-D#/a# G#m <text:s text:c="5"/>E</text:p>
      <text:p text:style-name="P1">season, love and under-standing</text:p>
      <text:p text:style-name="P2"><text:s text:c="6"/>H <text:s text:c="8"/>/-F# <text:s text:c="2"/>H <text:s text:c="2"/>/</text:p>
      <text:p text:style-name="P1">merry Christmas <text:s text:c="2"/>everyone</text:p>
      <text:p text:style-name="P1"/>
      <text:p text:style-name="P1">Snow is fallin' all around me, children</text:p>
      <text:p text:style-name="P1">playin', having fun, it's the</text:p>
      <text:p text:style-name="P1">season, love and understanding</text:p>
      <text:p text:style-name="P1">merry Christmas everyone</text:p>
      <text:p text:style-name="P1"/>
      <text:p text:style-name="P1">Snow is fallin' all around me, children</text:p>
      <text:p text:style-name="P1">playin', having fun, it's the</text:p>
      <text:p text:style-name="P1">season, love and understanding</text:p>
      <text:p text:style-name="P2"><text:s text:c="6"/>H <text:s text:c="8"/>/-F# <text:s text:c="2"/>H /-F#</text:p>
      <text:p text:style-name="P1">merry Christmas everyone</text:p>
      <text:p text:style-name="P2"><text:s text:c="6"/>H <text:s text:c="8"/>/-F# <text:s text:c="2"/>H G#m</text:p>
      <text:p text:style-name="P1">merry Christmas <text:s text:c="2"/>everyone</text:p>
      <text:p text:style-name="P2"><text:s text:c="6"/>H <text:s text:c="8"/>/-F# <text:s/>(H...)</text:p>
      <text:p text:style-name="P1">merry Christmas <text:s text:c="2"/>everyone</text:p>
      <text:p text:style-name="P2"/>
      <text:p text:style-name="P2"/>
      <text:p text:style-name="P1">Tema: <text:span text:style-name="T1">H /-D#/a# G#m E <text:s text:c="2"/>H F# H /(slut på 2-slag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Segoe UI" svg:font-family="'Segoe UI'" style:font-family-generic="swiss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17-12-07T20:34:44.26</dc:date>
    <meta:editing-duration>PT2H32M32S</meta:editing-duration>
    <meta:editing-cycles>37</meta:editing-cycles>
    <meta:generator>OpenOffice/4.1.4$Win32 OpenOffice.org_project/414m5$Build-9788</meta:generator>
    <meta:print-date>2015-02-28T21:40:57.903000000</meta:print-date>
    <dc:creator>Jan Normann Nielsen</dc:creator>
    <meta:document-statistic meta:table-count="0" meta:image-count="0" meta:object-count="0" meta:page-count="2" meta:paragraph-count="66" meta:word-count="338" meta:character-count="2307"/>
  </office:meta>
</office:document-meta>
</file>