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You Drive Me Crazy (F)</text:h>
      <text:p text:style-name="Standard"><text:s text:c="58"/>Shakin' Stevens</text:p>
      <text:p text:style-name="Standard">Tempo: 119-120 bpm, - - = 4/4 <text:s text:c="41"/>v1</text:p>
      <text:p text:style-name="Standard"/>
      <text:p text:style-name="Standard">(D<text:span text:style-name="T2">et kun er bassen, der skifter til </text:span><text:span text:style-name="T1">d </text:span><text:span text:style-name="T2">i verset, mens guitaren bliver i </text:span><text:span text:style-name="T1">F</text:span><text:span text:style-name="T2">, derfor har jeg brugt </text:span><text:span text:style-name="T1">F/d</text:span><text:span text:style-name="T2"> I stedet for </text:span><text:span text:style-name="T1">Dm7</text:span>.)</text:p>
      <text:p text:style-name="Standard"/>
      <text:p text:style-name="P1">Tema: <text:span text:style-name="T1">F /d Bb C-C7</text:span> (x2)</text:p>
      <text:p text:style-name="P1"/>
      <text:p text:style-name="P2">F <text:s text:c="8"/>/d <text:s text:c="15"/>Bb <text:s text:c="3"/>C <text:s text:c="3"/>-C7</text:p>
      <text:p text:style-name="P1">You know, baby, when you're in my arms</text:p>
      <text:p text:style-name="P2">F <text:s text:c="4"/>/d <text:s text:c="14"/>Bb <text:s text:c="3"/>C <text:s text:c="9"/>-C7</text:p>
      <text:p text:style-name="P1">I can feel your loving magic charms, you drive me</text:p>
      <text:p text:style-name="P2">F <text:s/>/a <text:s/>Bb C <text:s/>-C7</text:p>
      <text:p text:style-name="P1">crazy, <text:s text:c="3"/>you drive me</text:p>
      <text:p text:style-name="P2">F <text:s/>/a Bb C-C7</text:p>
      <text:p text:style-name="P1">crazy</text:p>
      <text:p text:style-name="P1"/>
      <text:p text:style-name="P1">And when I'm looking in those big blue eyes</text:p>
      <text:p text:style-name="P1">I start a'floating 'round in paradise, you drive me</text:p>
      <text:p text:style-name="P1">crazy, you drive me</text:p>
      <text:p text:style-name="P1">crazy</text:p>
      <text:p text:style-name="P1"/>
      <text:p text:style-name="P2">Bb <text:s text:c="14"/>/ <text:s text:c="7"/>C <text:s text:c="3"/>/</text:p>
      <text:p text:style-name="P1">Heaven must have sent you down</text:p>
      <text:p text:style-name="P2">Bb <text:s text:c="13"/>/ <text:s text:c="8"/>C <text:s text:c="5"/>/</text:p>
      <text:p text:style-name="P1">down for you to give me a thrill</text:p>
      <text:p text:style-name="P2">Bb <text:s text:c="12"/>/ <text:s text:c="8"/>/ <text:s text:c="13"/>/</text:p>
      <text:p text:style-name="P1">every time you touch me, every time you hold me</text:p>
      <text:p text:style-name="P2"><text:s text:c="3"/>G <text:s text:c="11"/>/ <text:s text:c="14"/>C <text:s text:c="9"/>/(break)</text:p>
      <text:p text:style-name="P1">my heart starts speeding like a train on a track</text:p>
      <text:p text:style-name="P1"/>
      <text:p text:style-name="P1">I love you, baby, and it's plain to see</text:p>
      <text:p text:style-name="P1">I love you, honey, it was meant to be, you drive me</text:p>
      <text:p text:style-name="P1">crazy, you drive me</text:p>
      <text:p text:style-name="P1">crazy, ohh</text:p>
      <text:p text:style-name="P1"><text:s text:c="54"/>(Modulation til <text:span text:style-name="T1">G</text:span>.)</text:p>
      <text:p text:style-name="P1">Solo: <text:span text:style-name="T1">G /e C D</text:span></text:p>
      <text:p text:style-name="P2"><text:s text:c="6"/>G /e C D</text:p>
      <text:p text:style-name="P1"><text:span text:style-name="T1"><text:s text:c="6"/>G /h C D</text:span> <text:s text:c="39"/>(Modulation til <text:span text:style-name="T1">F</text:span>.)</text:p>
      <text:p text:style-name="P1"><text:s text:c="6"/><text:span text:style-name="T1">F /a Bb C</text:span></text:p>
      <text:p text:style-name="P1"/>
      <text:p text:style-name="P1">Heaven must have sent you down</text:p>
      <text:p text:style-name="P1">down for you to give me a thrill</text:p>
      <text:p text:style-name="P1">every time you touch me, every time you hold me</text:p>
      <text:p text:style-name="P1">my heart starts speeding like a train on a track</text:p>
      <text:p text:style-name="P1"/>
      <text:p text:style-name="P1">I love you, baby, and it's plain to see</text:p>
      <text:p text:style-name="P1">I love you, honey, it was meant to be, you drive me</text:p>
      <text:p text:style-name="P1">crazy, you drive me</text:p>
      <text:p text:style-name="P1">crazy</text:p>
      <text:p text:style-name="P1"/>
      <text:p text:style-name="P1">And when I'm looking in those big blue eyes</text:p>
      <text:p text:style-name="P1">I start a'floating 'round in paradise, you drive me </text:p>
      <text:p text:style-name="P1">crazy, you drive me</text:p>
      <text:p text:style-name="P1">crazy, ohh</text:p>
      <text:p text:style-name="P1"/>
      <text:p text:style-name="P1">(De sidste to linjer gentages ad nauseam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7-12-07T20:44:04.13</dc:date>
    <meta:editing-duration>PT2H5M1S</meta:editing-duration>
    <meta:editing-cycles>37</meta:editing-cycles>
    <meta:generator>OpenOffice/4.1.4$Win32 OpenOffice.org_project/414m5$Build-9788</meta:generator>
    <meta:print-date>2015-02-28T21:40:57.903000000</meta:print-date>
    <dc:creator>Jan Normann Nielsen</dc:creator>
    <meta:document-statistic meta:table-count="0" meta:image-count="0" meta:object-count="0" meta:page-count="1" meta:paragraph-count="47" meta:word-count="303" meta:character-count="1724"/>
  </office:meta>
</office:document-meta>
</file>