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Standard">
      <style:text-properties fo:language="da" fo:country="DK"/>
    </style:style>
    <style:style style:name="P5" style:family="paragraph" style:parent-style-name="Standard">
      <style:text-properties fo:language="da" fo:country="DK" fo:font-weight="normal" style:font-weight-asian="normal" style:font-weight-complex="normal"/>
    </style:style>
    <style:style style:name="P6" style:family="paragraph" style:parent-style-name="Heading_20_1">
      <style:text-properties fo:language="da" fo:country="DK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Smuk og dejlig (Am)</text:h>
      <text:p text:style-name="P1"><text:s text:c="60"/>Shit &amp; Chanel</text:p>
      <text:p text:style-name="P1">Tempo: 120 bpm <text:s text:c="56"/>v1</text:p>
      <text:p text:style-name="P1"/>
      <text:p text:style-name="P1">(De vekslende bastoner i introen spilles formentlig kun på den ene af de to akustiske guitarer. Hvornår bassen overtager, er svært at høre. Derudover spiller den ene akustiske guitar formentlig<text:span text:style-name="T3"> med capo på 5. bånd</text:span> alle <text:span text:style-name="T2">Am</text:span>-akkorderne som <text:span text:style-name="T2">A5</text:span><text:span text:style-name="T3"> (5x7x55)</text:span>. Der spilles en del variationer over akkorderne og mere komplicerede basgange undervejs, så derfor er nedenstående en kraftig simplificering. Modulationer angives ikke undervejs. Vers går i <text:span text:style-name="T2">Am</text:span> og omkvæd i <text:span text:style-name="T2">A</text:span>.)</text:p>
      <text:p text:style-name="P1"/>
      <text:p text:style-name="P2">Intro: <text:span text:style-name="T2">Am /f-/e</text:span> (x6, bas fra 3. gang, stortromme fra 5. gang)</text:p>
      <text:p text:style-name="P2"/>
      <text:p text:style-name="P3">Am <text:s text:c="25"/>/f <text:s text:c="3"/>-/e <text:s text:c="2"/>Am <text:s/>/f-/e</text:p>
      <text:p text:style-name="P2">Jeg gik ind til byen for at kigge efter dig</text:p>
      <text:p text:style-name="P3">Am <text:s text:c="29"/>/f <text:s text:c="3"/>-/e <text:s text:c="5"/>Hm <text:s text:c="6"/>Esus4-E</text:p>
      <text:p text:style-name="P2">pludselig stod du der i mængden og smilede til mig, mmm</text:p>
      <text:p text:style-name="P3"><text:s text:c="3"/>A <text:s text:c="30"/>G <text:s text:c="4"/>-D <text:s text:c="5"/>A <text:s text:c="5"/>G-D</text:p>
      <text:p text:style-name="P2">ja alle folk ka' se det straks, du er så smuk og dejlig</text:p>
      <text:p text:style-name="P3">A <text:s text:c="23"/>G <text:s text:c="6"/>-D <text:s text:c="3"/>Hm/f# Esus4-E</text:p>
      <text:p text:style-name="P2">dine øjne skinner, du må hellere passe på </text:p>
      <text:p text:style-name="P2"/>
      <text:p text:style-name="P2">Ja pas på at ilden i mig ikke bliver tændt</text:p>
      <text:p text:style-name="P2">vi kunne begge to meget let blive forbrændt, mmm</text:p>
      <text:p text:style-name="P2">men det er ikke let for du er så smuk og dejlig</text:p>
      <text:p text:style-name="P2">dine øjne skinner, tag og kig den anden vej</text:p>
      <text:p text:style-name="P2"/>
      <text:p text:style-name="P2">Du er lidt forvirret siger du og ler</text:p>
      <text:p text:style-name="P2">smiler lidt vemodigt når du spø'r mig: hvad er det der sker</text:p>
      <text:p text:style-name="P2">men jeg ved det heller ikke, du er så smuk og dejlig</text:p>
      <text:p text:style-name="P2">dine øjne skinner stærkere end nogen sol</text:p>
      <text:p text:style-name="P2"/>
      <text:p text:style-name="P2">Na-da-da...</text:p>
      <text:p text:style-name="P2">Na-da-da...</text:p>
      <text:p text:style-name="P2">nej det er ikke let for du er så smuk og dejlig</text:p>
      <text:p text:style-name="P2">dine øjne skinner stærkere end nogen sol</text:p>
      <text:p text:style-name="P2"/>
      <text:p text:style-name="P2">Du er lidt forvirret siger du og ler</text:p>
      <text:p text:style-name="P2">smiler lidt vemodigt når du spø'r mig: hvad er det der sker</text:p>
      <text:p text:style-name="P2">men jeg ved det heller ikke for du er så smuk og dejlig</text:p>
      <text:p text:style-name="P2">dine øjne skinner stærkere end nogen sol, sol, sol</text:p>
      <text:p text:style-name="P2"/>
      <text:p text:style-name="P2">(Kun omkvæd herfra:)</text:p>
      <text:p text:style-name="P2"/>
      <text:p text:style-name="P2">Nej det er ikke let for du er så smuk og dejlig (<text:span text:style-name="T1">det er ikke let, det er</text:span></text:p>
      <text:p text:style-name="P2"><text:span text:style-name="T1">ikke let</text:span>) dine øjne skinner stærkere end nogen sol (<text:span text:style-name="T1">det er ikke let</text:span>)</text:p>
      <text:p text:style-name="P2"/>
      <text:p text:style-name="P2">Nej det er ikke let for du er så smuk og dejlig (<text:span text:style-name="T1">du er så smuk og dejlig</text:span>)</text:p>
      <text:p text:style-name="P2">dine øjne skinner stærkere end nogen sol, sol, sol</text:p>
      <text:p text:style-name="P2"/>
      <text:p text:style-name="P2">Nej det er ikke let når du er så smuk og dejlig (<text:span text:style-name="T1">det er ikke let, det er</text:span></text:p>
      <text:p text:style-name="P2"><text:span text:style-name="T1">ikke let</text:span>) <text:span text:style-name="T4">dine øjne skinner stærkere end nogen sol, sol, sol</text:span></text:p>
      <text:p text:style-name="P2"/>
      <text:p text:style-name="P2">Nej det er ikke let for du er så smuk og dejlig (<text:span text:style-name="T1">du er så smuk og dejlig</text:span>)</text:p>
      <text:p text:style-name="P2">dine øjne skinner stærkere end nogen sol</text:p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3-04T22:42:24.34</dc:date>
    <meta:editing-duration>PT1H50M29S</meta:editing-duration>
    <meta:editing-cycles>38</meta:editing-cycles>
    <meta:generator>OpenOffice/4.1.13$Win32 OpenOffice.org_project/4113m1$Build-9810</meta:generator>
    <meta:print-date>2015-02-28T21:40:57.903000000</meta:print-date>
    <meta:document-statistic meta:table-count="0" meta:image-count="0" meta:object-count="0" meta:page-count="1" meta:paragraph-count="39" meta:word-count="415" meta:character-count="2316"/>
    <dc:creator>Jan Normann Nielsen</dc:creator>
  </office:meta>
</office:document-meta>
</file>