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Ønskelisten (C)</text:h>
      <text:p text:style-name="Standard"><text:s text:c="63"/>Shu-bi-dua</text:p>
      <text:p text:style-name="Standard">Tempo: 126 bpm <text:s text:c="56"/>v1</text:p>
      <text:p text:style-name="Standard"/>
      <text:p text:style-name="Standard">(<text:span text:style-name="T2">*</text:span> = den sidste akkord i verset er egentlig <text:span text:style-name="T2">Cmaj7</text:span>, men den bør spilles som <text:span text:style-name="T2">C</text:span>, da det ellers er nærmest umulig at synge korrekt henover.)</text:p>
      <text:p text:style-name="Standard"/>
      <text:p text:style-name="P1">Intro (95 bpm, kun horn): <text:s/><text:span text:style-name="T2">C / / / <text:s text:c="2"/>F C G C <text:s text:c="2"/>/ / A / <text:s text:c="2"/>F G C /</text:span></text:p>
      <text:p text:style-name="P2"/>
      <text:p text:style-name="P1">Intro (126 bpm): <text:span text:style-name="T2">C / / / / /</text:span></text:p>
      <text:p text:style-name="P1"/>
      <text:p text:style-name="P2">C <text:s text:c="4"/>/ <text:s text:c="5"/>F <text:s/>C <text:s text:c="2"/>/ <text:s text:c="3"/>F <text:s text:c="10"/>C <text:s text:c="3"/>/</text:p>
      <text:p text:style-name="P1">Se nu falmer landet <text:s text:c="2"/>og her hvor vi står</text:p>
      <text:p text:style-name="P2">/ <text:s text:c="5"/>/ <text:s text:c="4"/>F <text:s/>C <text:s text:c="2"/>/ <text:s text:c="4"/>D <text:s text:c="8"/>G <text:s text:c="3"/>/</text:p>
      <text:p text:style-name="P1">er der is på vandet og på Christiansborg</text:p>
      <text:p text:style-name="P2">/ <text:s text:c="5"/>C <text:s text:c="5"/>F <text:s text:c="4"/>C <text:s text:c="3"/>Gm <text:s text:c="7"/>A <text:s text:c="8"/>A7 <text:s text:c="5"/>Dm</text:p>
      <text:p text:style-name="P1">sidder rigets kloge mænd spør' sig selv hvor de vil hen</text:p>
      <text:p text:style-name="P2">G/h <text:s text:c="3"/>C <text:s text:c="5"/>E7 <text:s text:c="4"/>Am <text:s text:c="6"/>Dm7 <text:s text:c="7"/>G <text:s text:c="2"/>C* <text:s text:c="2"/>/</text:p>
      <text:p text:style-name="P1">svaret kræver god forstand og det har en julemand</text:p>
      <text:p text:style-name="P1"/>
      <text:p text:style-name="P1">For han er vant til breve og selvom han er træt</text:p>
      <text:p text:style-name="P1">vil han aldrig kræve en taburet</text:p>
      <text:p text:style-name="P1">hvis han lavede et parti så ku' vi få hvad vi ka' li'</text:p>
      <text:p text:style-name="P1">og ønskelisten er så lang som en stangspringsstang</text:p>
      <text:p text:style-name="P1"/>
      <text:p text:style-name="P2">C <text:s text:c="10"/>/ <text:s text:c="6"/>/e <text:s text:c="9"/>C7/e F <text:s text:c="8"/>C <text:s text:c="8"/>G <text:s text:c="4"/>C</text:p>
      <text:p text:style-name="P1">Så ku' hver mand og så ku' hver mø <text:s text:c="2"/>sætte sit kryds ved liste Ø</text:p>
      <text:p text:style-name="P2">/ <text:s text:c="8"/>/ <text:s text:c="4"/>A/c# <text:s text:c="6"/>/ <text:s text:c="4"/>Dm <text:s text:c="8"/>G <text:s text:c="7"/>C <text:s text:c="2"/>/</text:p>
      <text:p text:style-name="P1">så ku' de andre pænt liste A for så var det jul hver dag</text:p>
      <text:p text:style-name="P1"/>
      <text:p text:style-name="P1">Solo: <text:span text:style-name="T2">C / F C <text:s text:c="2"/>/ F C / <text:s text:c="5"/>/ / F C <text:s text:c="4"/>/ D G /</text:span></text:p>
      <text:p text:style-name="P2"><text:s text:c="6"/>/ C F C <text:s text:c="2"/>Gm A7 / Dm <text:s text:c="2"/>G/h C E Am <text:s/>Dm7 G C /</text:p>
      <text:p text:style-name="P1"/>
      <text:p text:style-name="P1">Tænk hvis hver mand og tænk hvis hver mø satte sit kryds ved liste Ø</text:p>
      <text:p text:style-name="P1">så ku' de andre pænt liste A for så var det jul hver dag</text:p>
      <text:p text:style-name="P1"/>
      <text:p text:style-name="P1">Når det rigtig "kniver" ka' han klare det selv</text:p>
      <text:p text:style-name="P1">får ikke direktiver nede fra Bruxelles<text:span text:style-name="T1"> (sik' et held)</text:span></text:p>
      <text:p text:style-name="P1">en sygedag karens-dyr ha' uden det bli'r til lovforslag</text:p>
      <text:p text:style-name="P1">julemanden er human og ikke en hård banan</text:p>
      <text:p text:style-name="P1"/>
      <text:p text:style-name="P1">Outro: <text:span text:style-name="T2">C / /e / <text:s text:c="2"/>F C G C <text:s text:c="2"/>/ / A/c# / <text:s text:c="2"/>Dm G C /</text:span></text:p>
      <text:p text:style-name="P2"/>
      <text:p text:style-name="P1">(Til slut spilles melodien fra sidste linje i omkvædet på horn.)</text:p>
      <text:p text:style-name="P1"/>
      <text:p text:style-name="P1">(Bemærk, at ordet "karens-dyr" er et ordspil på karensdag(en) som dengang lige var indfør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16T23:06:29.56</dc:date>
    <meta:editing-duration>P1DT2H42M19S</meta:editing-duration>
    <meta:editing-cycles>44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33" meta:word-count="354" meta:character-count="1810"/>
  </office:meta>
</office:document-meta>
</file>