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Normal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skepot (F)</text:h>
      <text:p text:style-name="Standard"><text:s text:c="63"/>Shu-bi-dua</text:p>
      <text:p text:style-name="Standard">Tempo: 121 <text:s text:c="60"/>v1</text:p>
      <text:p text:style-name="Standard"/>
      <text:p text:style-name="Standard">Tema: <text:span text:style-name="T1">F Fmaj7 Bb / Gm C F </text:span><text:span text:style-name="T1">/</text:span></text:p>
      <text:p text:style-name="Standard"><text:s text:c="6"/><text:span text:style-name="T1">/ Fmaj7 Bb / Gm C</text:span></text:p>
      <text:p text:style-name="Standard"/>
      <text:p text:style-name="Standard"><text:span text:style-name="T1"><text:s text:c="3"/>F <text:s text:c="10"/>Fmaj7 <text:s/>Bb <text:s text:c="8"/></text:span><text:span text:style-name="T1">/*</text:span><text:span text:style-name="T2"> <text:s text:c="20"/></text:span><text:span text:style-name="T2">(</text:span><text:span text:style-name="T1">*</text:span><text:span text:style-name="T2"> = evt. </text:span><text:span text:style-name="T1">Bbmaj7</text:span><text:span text:style-name="T2">)</text:span></text:p>
      <text:p text:style-name="Standard">Alene rundt på gulvet danser Askepot</text:p>
      <text:p text:style-name="P1"><text:s text:c="6"/>F <text:s text:c="12"/>Fmaj7 <text:s text:c="10"/>Gm <text:s text:c="11"/>C </text:p>
      <text:p text:style-name="Standard">skønt håret krøller helt perfekt på både Knold og Tot</text:p>
      <text:p text:style-name="P1"><text:s text:c="3"/>F <text:s text:c="10"/>Fmaj7 <text:s text:c="5"/>Bb <text:s text:c="9"/>/*</text:p>
      <text:p text:style-name="Standard">en tåre i smilehullet som ingen andre ser</text:p>
      <text:p text:style-name="P1"><text:s text:c="4"/>F <text:s text:c="13"/>Gm <text:s text:c="4"/>-C <text:s text:c="2"/>F <text:s text:c="2"/>/ </text:p>
      <text:p text:style-name="Standard">for hvem vil se på én som ikke ler</text:p>
      <text:p text:style-name="Standard"/>
      <text:p text:style-name="P1"><text:s text:c="9"/>Am <text:s/>Dm <text:s text:c="8"/>Am <text:s text:c="14"/>Bb <text:s text:c="24"/></text:p>
      <text:p text:style-name="Standard">Stakkels Askepot der er noget din mor og far</text:p>
      <text:p text:style-name="P1"><text:s text:c="4"/>Gm <text:s text:c="14"/>C <text:s text:c="11"/>F-Fsus4 F</text:p>
      <text:p text:style-name="Standard">har glemt at gi' dig som de andre har</text:p>
      <text:p text:style-name="Standard"/>
      <text:p text:style-name="P1"><text:s text:c="8"/>F <text:s text:c="15"/>Bb <text:s text:c="7"/>C <text:s text:c="9"/>Dm</text:p>
      <text:p text:style-name="Standard">Det' en lille og krukket dille<text:span text:style-name="T1">, </text:span>en modegrøn mani</text:p>
      <text:p text:style-name="P1"><text:s text:c="4"/>G <text:s text:c="10"/>/ <text:s text:c="15"/>C <text:s text:c="5"/>/</text:p>
      <text:p text:style-name="Standard">som sidder lige der hvor hjertet banker</text:p>
      <text:p text:style-name="P1"><text:s text:c="8"/>F <text:s text:c="13"/>Bb <text:s text:c="7"/>C <text:s text:c="11"/>Dm-D/gb</text:p>
      <text:p text:style-name="Standard">den kan fås i large og lille, er dyr at krybe i</text:p>
      <text:p text:style-name="P1"><text:s text:c="4"/>Gm <text:s text:c="14"/>/ <text:s text:c="5"/>-C<text:span text:style-name="T2"> <text:s text:c="4"/>(F...)</text:span></text:p>
      <text:p text:style-name="Standard">men har du den på er himlen aldrig grå</text:p>
      <text:p text:style-name="Standard"/>
      <text:p text:style-name="Standard">Tema: <text:span text:style-name="T1">F Fmaj7 Bb / Gm C</text:span></text:p>
      <text:p text:style-name="Standard"/>
      <text:p text:style-name="Standard">På vej til toilettet tænker Askepot</text:p>
      <text:p text:style-name="Standard">la' trinet ta' den ene sko så får jeg nok et slot</text:p>
      <text:p text:style-name="Standard">og prinsen finder skoen men synes hun mangler noget</text:p>
      <text:p text:style-name="Standard">så derfor giver han hende dette råd</text:p>
      <text:p text:style-name="Standard"/>
      <text:p text:style-name="Standard">Frøken Askepot du drømmer om et eventyr</text:p>
      <text:p text:style-name="Standard">men virkeligheden handler om et dyr</text:p>
      <text:p text:style-name="Standard"/>
      <text:p text:style-name="Standard">Det' en lille og krukket dille, en modegrøn mani</text:p>
      <text:p text:style-name="Standard">som sidder lige der hvor hjertet banker</text:p>
      <text:p text:style-name="Standard">den kan fås i large og lille, er dyr at krybe i</text:p>
      <text:p text:style-name="P1"><text:s text:c="4"/>Gm <text:s text:c="14"/>/ <text:s text:c="5"/>-C<text:span text:style-name="T2"> <text:s text:c="4"/>(Db6/9...) <text:s text:c="9"/></text:span></text:p>
      <text:p text:style-name="Standard">men har du den på er himlen aldrig grå <text:s text:c="18"/></text:p>
      <text:p text:style-name="Standard"><text:s text:c="38"/>(<text:span text:style-name="T1">**</text:span><text:span text:style-name="T2"> = speciel akkord, ikke </text:span><text:span text:style-name="T2">bastone</text:span><text:span text:style-name="T2">)</text:span></text:p>
      <text:p text:style-name="Standard">Solo: <text:span text:style-name="T1">Db6/9** Abm</text:span><text:span text:style-name="T2"> <text:s text:c="35"/></text:span><text:span text:style-name="T2">(</text:span><text:span text:style-name="T2">M</text:span><text:span text:style-name="T2">odulation til </text:span><text:span text:style-name="T1">F#.</text:span><text:span text:style-name="T2">)</text:span></text:p>
      <text:p text:style-name="Standard"><text:span text:style-name="T2"><text:s text:c="6"/></text:span><text:span text:style-name="T1">A#m D#m A#m H G#m C# F#-F#sus4 F#</text:span></text:p>
      <text:p text:style-name="P1"/>
      <text:p text:style-name="P1"><text:s text:c="8"/>F# <text:s text:c="14"/>H <text:s text:c="5"/>C# <text:s text:c="7"/>D#m</text:p>
      <text:p text:style-name="Standard">Der vil altid være en dille, et lille modedyr</text:p>
      <text:p text:style-name="P1"><text:s text:c="4"/>G# <text:s text:c="9"/>/ <text:s text:c="9"/>C# <text:s text:c="3"/>/</text:p>
      <text:p text:style-name="Standard">som lever af at spise dine penge</text:p>
      <text:p text:style-name="P1"><text:s text:c="8"/>F# <text:s text:c="12"/>H <text:s text:c="5"/>C# <text:s text:c="15"/>D#m-D#/g</text:p>
      <text:p text:style-name="Standard">hvis de fik det som de ville, dem der sidder og syr</text:p>
      <text:p text:style-name="P1"><text:s text:c="4"/>G#m <text:s text:c="12"/>/ <text:s text:c="5"/>-C# <text:s text:c="3"/><text:span text:style-name="T2">(F</text:span><text:span text:style-name="T2">#</text:span><text:span text:style-name="T2">...)</text:span></text:p>
      <text:p text:style-name="Standard">så skulle vi gå med tusind lapper på</text:p>
      <text:p text:style-name="Standard"/>
      <text:p text:style-name="Standard"><text:span text:style-name="T2">Tema: </text:span><text:span text:style-name="T1">F</text:span><text:span text:style-name="T1">#</text:span><text:span text:style-name="T1"> F</text:span><text:span text:style-name="T1">#</text:span><text:span text:style-name="T1">maj7 </text:span><text:span text:style-name="T1">H</text:span><text:span text:style-name="T1"> / G</text:span><text:span text:style-name="T1">#</text:span><text:span text:style-name="T1">m C</text:span><text:span text:style-name="T1"># F#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Normal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1" fo:font-size="10pt" style:font-name-asian="NSimSun" style:font-size-asian="10pt" style:font-name-complex="Liberation Mono1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3-03-04T22:38:24.86</dc:date>
    <meta:editing-duration>PT1H50M22S</meta:editing-duration>
    <meta:editing-cycles>30</meta:editing-cycles>
    <meta:generator>OpenOffice/4.1.13$Win32 OpenOffice.org_project/4113m1$Build-9810</meta:generator>
    <meta:print-date>2016-06-24T19:34:59.430000000</meta:print-date>
    <meta:document-statistic meta:table-count="0" meta:image-count="0" meta:object-count="0" meta:page-count="1" meta:paragraph-count="49" meta:word-count="329" meta:character-count="2187"/>
    <dc:creator>Jan Normann Nielsen</dc:creator>
  </office:meta>
</office:document-meta>
</file>