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bold" style:font-weight-asian="bold" style:font-weight-complex="bold"/>
    </style:style>
    <style:style style:name="P3" style:family="paragraph" style:parent-style-name="Standard">
      <style:text-properties fo:language="da" fo:country="DK" fo:font-weight="normal" style:font-weight-asian="normal" style:font-weight-complex="normal"/>
    </style:style>
    <style:style style:name="P4" style:family="paragraph" style:parent-style-name="Standard">
      <style:text-properties fo:language="da" fo:country="DK" fo:font-weight="bold" style:font-weight-asian="bold" style:font-weight-complex="bold"/>
    </style:style>
    <style:style style:name="P5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Colour på tossen (G)</text:h>
      <text:p text:style-name="P1"><text:s text:c="63"/>Shu-bi-dua</text:p>
      <text:p text:style-name="P1">Tempo: 153 bpm <text:s text:c="56"/>v2</text:p>
      <text:p text:style-name="P1"/>
      <text:p text:style-name="P1">Intro: <text:span text:style-name="T1">G* /* /* /*</text:span> (x2) <text:s text:c="16"/>(* = med <text:span text:style-name="T1">G6</text:span>-variation på klaver.)</text:p>
      <text:p text:style-name="P1"/>
      <text:p text:style-name="P2">G <text:s text:c="13"/>/ <text:s text:c="11"/>G9* <text:s text:c="8"/>/</text:p>
      <text:p text:style-name="P3">Tænk at ha' en flimmer uden fede farver på</text:p>
      <text:p text:style-name="P2">G <text:s text:c="12"/>/ <text:s text:c="17"/>G9* <text:s text:c="14"/>/</text:p>
      <text:p text:style-name="P3">der er stadig no'en der tror den røde plads er grå</text:p>
      <text:p text:style-name="P2">D <text:s text:c="8"/>/ <text:s text:c="11"/>G <text:s text:c="15"/>/</text:p>
      <text:p text:style-name="P3">men efter jeg har fået colour på tossen</text:p>
      <text:p text:style-name="P2">D <text:s text:c="10"/>/ <text:s text:c="14"/>E5 <text:s text:c="3"/>-D5 <text:s text:c="9"/>C5 <text:s text:c="5"/>-H5</text:p>
      <text:p text:style-name="P3">så er livet blevet smukt og stort, før var det hvidt og så var det</text:p>
      <text:p text:style-name="P2">A <text:s text:c="3"/>/ C D</text:p>
      <text:p text:style-name="P3">sort</text:p>
      <text:p text:style-name="P3"/>
      <text:p text:style-name="P3">Jeg har fået fjernbetjening, remote control</text:p>
      <text:p text:style-name="P3">med en knap der lyser når min kaffe bli'r for kold</text:p>
      <text:p text:style-name="P3">jeg kan ta' det hele lige fra Bonn til Madam Græskar</text:p>
      <text:p text:style-name="P3">og når jeg får Mallorca ind i stuen</text:p>
      <text:p text:style-name="P3">så er der sol og så <text:span text:style-name="T4">bli</text:span><text:span text:style-name="T4">'</text:span><text:span text:style-name="T4">r</text:span> jeg</text:p>
      <text:p text:style-name="P2">A <text:s text:c="3"/>/ / /</text:p>
      <text:p text:style-name="P3">brun</text:p>
      <text:p text:style-name="P3"/>
      <text:p text:style-name="P2">D(break) <text:s text:c="5"/>/(break) <text:s text:c="6"/>--/f# G <text:s text:c="10"/>/ <text:s text:c="11"/>--/c</text:p>
      <text:p text:style-name="P3">Jeg har kulør og højt humør, <text:s text:c="6"/>øjnene klør og trillebør</text:p>
      <text:p text:style-name="P2">D(break) <text:s text:c="5"/>/(break) <text:s text:c="6"/>--/f# G <text:s text:c="10"/>/</text:p>
      <text:p text:style-name="P3">han har kulør og højt humør, <text:s text:c="6"/>øjnene klør og trillebør</text:p>
      <text:p text:style-name="P3"/>
      <text:p text:style-name="P3">Mellemspil: <text:span text:style-name="T1">A / / / <text:s text:c="2"/>C5--D5 D#5-F5 </text:span><text:span text:style-name="T1">G / <text:s text:c="2"/>C5--D5 D#5-F5</text:span></text:p>
      <text:p text:style-name="P3"/>
      <text:p text:style-name="P3">Solo: <text:span text:style-name="T1">G / G9* / <text:s text:c="2"/>G / G9* / <text:s text:c="2"/>D / G / <text:s text:c="2"/>D / E5-D5 C5-H5</text:span></text:p>
      <text:p text:style-name="P2"><text:s text:c="6"/>A / C D</text:p>
      <text:p text:style-name="P3"/>
      <text:p text:style-name="P3">Se der sidder King Kong i en mast og spiller hård</text:p>
      <text:p text:style-name="P3">mens en kæmpehaj går løs på én på tretten år</text:p>
      <text:p text:style-name="P3">colour-tossen skinner som en sæk med diamanter</text:p>
      <text:p text:style-name="P3">og mens hajen og aben drager bort</text:p>
      <text:p text:style-name="P3">så er der sport og weather report</text:p>
      <text:p text:style-name="P3"/>
      <text:p text:style-name="P3">Jeg har kulør og højt humør, øjnene klør og gummifø'r</text:p>
      <text:p text:style-name="P3">han har kulør og højt humør, øjnene klør og gummifø'r</text:p>
      <text:p text:style-name="P3"/>
      <text:p text:style-name="P3">Mellemspil: <text:span text:style-name="T1">A / / /</text:span></text:p>
      <text:p text:style-name="P3"/>
      <text:p text:style-name="P3">(Første linie a capella:)</text:p>
      <text:p text:style-name="P3">Jeg har kulør (<text:span text:style-name="T3">han har kulør</text:span>) og højt humør (<text:span text:style-name="T3">og højt humør</text:span>)</text:p>
      <text:p text:style-name="P3">øjnene klør (<text:span text:style-name="T3">øjnene klør</text:span>) og gulerø'r (<text:span text:style-name="T3">og </text:span><text:span text:style-name="T3">gulerø'r</text:span>)</text:p>
      <text:p text:style-name="P3"/>
      <text:p text:style-name="P3">Outro: <text:span text:style-name="T1">A / / / <text:s text:c="2"/>C5--D5 D#5-F5 <text:s text:c="3"/>C5--D5 D#5-F5 <text:s text:c="2"/>G</text:span></text:p>
      <text:p text:style-name="P2"/>
      <text:p text:style-name="P2"/>
      <text:p text:style-name="P2"/>
      <text:p text:style-name="P1">(* Nodebøger påstår, at <text:span text:style-name="T1">G9</text:span>-akkorden i verset skal være <text:span text:style-name="T1">F/g</text:span><text:span text:style-name="T2">. Et medlem af Shu-bi-dua har udtalt, at akkorden skal spilles </text:span>100001 på guitaren, men det er dog også set, at guitaren har spillet <text:span text:style-name="T1">F</text:span><text:span text:style-name="T7"> – xx3211 -</text:span> live. Ingen af de andre nedenstående akkorder er bekræfte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9-05-25T23:14:10.44</dc:date>
    <meta:editing-duration>PT3H18M6S</meta:editing-duration>
    <meta:editing-cycles>44</meta:editing-cycles>
    <meta:generator>OpenOffice/4.1.6$Win32 OpenOffice.org_project/416m1$Build-9790</meta:generator>
    <meta:print-date>2019-05-25T23:13:47.49</meta:print-date>
    <dc:creator>Jan Normann Nielsen</dc:creator>
    <meta:printed-by>Jan Normann Nielsen</meta:printed-by>
    <meta:document-statistic meta:table-count="0" meta:image-count="0" meta:object-count="0" meta:page-count="1" meta:paragraph-count="41" meta:word-count="353" meta:character-count="1997"/>
  </office:meta>
</office:document-meta>
</file>