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0b21" officeooo:paragraph-rsid="00180b21"/>
    </style:style>
    <style:style style:name="P2" style:family="paragraph" style:parent-style-name="Standard">
      <style:text-properties fo:font-weight="normal" officeooo:rsid="001edbb6" officeooo:paragraph-rsid="001edbb6" style:font-weight-asian="normal" style:font-weight-complex="normal"/>
    </style:style>
    <style:style style:name="P3" style:family="paragraph" style:parent-style-name="Standard">
      <style:text-properties fo:font-weight="normal" officeooo:rsid="001edbb6" officeooo:paragraph-rsid="0021b45a" style:font-weight-asian="normal" style:font-weight-complex="normal"/>
    </style:style>
    <style:style style:name="P4" style:family="paragraph" style:parent-style-name="Standard">
      <style:text-properties fo:font-weight="normal" officeooo:rsid="0021b45a" officeooo:paragraph-rsid="0021b45a" style:font-weight-asian="normal" style:font-weight-complex="normal"/>
    </style:style>
    <style:style style:name="P5" style:family="paragraph" style:parent-style-name="Standard">
      <style:text-properties fo:font-weight="normal" officeooo:rsid="0021b45a" officeooo:paragraph-rsid="0022f600" style:font-weight-asian="normal" style:font-weight-complex="normal"/>
    </style:style>
    <style:style style:name="P6" style:family="paragraph" style:parent-style-name="Standard">
      <style:text-properties fo:font-weight="normal" officeooo:rsid="0022f600" officeooo:paragraph-rsid="0022f600" style:font-weight-asian="normal" style:font-weight-complex="normal"/>
    </style:style>
    <style:style style:name="P7" style:family="paragraph" style:parent-style-name="Standard">
      <style:text-properties officeooo:rsid="001edbb6" officeooo:paragraph-rsid="001edbb6"/>
    </style:style>
    <style:style style:name="P8" style:family="paragraph" style:parent-style-name="Standard">
      <style:text-properties fo:font-weight="bold" officeooo:rsid="001edbb6" officeooo:paragraph-rsid="001edbb6" style:font-weight-asian="bold" style:font-weight-complex="bold"/>
    </style:style>
    <style:style style:name="P9" style:family="paragraph" style:parent-style-name="Standard">
      <style:text-properties fo:font-weight="bold" officeooo:rsid="001edbb6" officeooo:paragraph-rsid="0021b45a" style:font-weight-asian="bold" style:font-weight-complex="bold"/>
    </style:style>
    <style:style style:name="P10" style:family="paragraph" style:parent-style-name="Standard">
      <style:text-properties fo:font-weight="normal" officeooo:rsid="0021b45a" officeooo:paragraph-rsid="0022f600" style:font-weight-asian="normal" style:font-weight-complex="normal"/>
    </style:style>
    <style:style style:name="P11" style:family="paragraph" style:parent-style-name="Heading_20_1">
      <style:text-properties officeooo:rsid="001edbb6" officeooo:paragraph-rsid="001edbb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f600" style:font-weight-asian="bold" style:font-weight-complex="bold"/>
    </style:style>
    <style:style style:name="T3" style:family="text">
      <style:text-properties fo:font-weight="bold" officeooo:rsid="002489b0" style:font-weight-asian="bold" style:font-weight-complex="bold"/>
    </style:style>
    <style:style style:name="T4" style:family="text">
      <style:text-properties fo:font-weight="bold" officeooo:rsid="00273311" style:font-weight-asian="bold" style:font-weight-complex="bold"/>
    </style:style>
    <style:style style:name="T5" style:family="text">
      <style:text-properties officeooo:rsid="00133135"/>
    </style:style>
    <style:style style:name="T6" style:family="text">
      <style:text-properties officeooo:rsid="001edbb6"/>
    </style:style>
    <style:style style:name="T7" style:family="text">
      <style:text-properties officeooo:rsid="0020329b"/>
    </style:style>
    <style:style style:name="T8" style:family="text">
      <style:text-properties officeooo:rsid="0021b45a"/>
    </style:style>
    <style:style style:name="T9" style:family="text">
      <style:text-properties fo:font-weight="normal" officeooo:rsid="0021b45a" style:font-weight-asian="normal" style:font-weight-complex="normal"/>
    </style:style>
    <style:style style:name="T10" style:family="text">
      <style:text-properties officeooo:rsid="0022f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Costa Kalundborg (F#)</text:h>
      <text:p text:style-name="P1"><text:s text:c="63"/><text:span text:style-name="T6">Shu-bi-dua</text:span></text:p>
      <text:p text:style-name="Standard">Tempo: <text:span text:style-name="T5">137 <text:s text:c="60"/>v2</text:span></text:p>
      <text:p text:style-name="Standard"/>
      <text:p text:style-name="P7">Intro: <text:span text:style-name="T1">F#6 / H/d# / <text:s/>H F#/a# G#</text:span><text:span text:style-name="T4">m</text:span><text:span text:style-name="T1">-/a#--/h C#</text:span></text:p>
      <text:p text:style-name="P7"/>
      <text:p text:style-name="P8"><text:s text:c="7"/><text:span text:style-name="T7">F# <text:s text:c="9"/>/ <text:s text:c="12"/>A#m <text:s text:c="6"/>/</text:span></text:p>
      <text:p text:style-name="P2">Der er sket en forurening af den ydre atmosfære</text:p>
      <text:p text:style-name="P8"><text:s text:c="10"/><text:span text:style-name="T7">H <text:s text:c="10"/>F#/a# <text:s text:c="6"/>C# <text:s text:c="10"/>F#</text:span></text:p>
      <text:p text:style-name="P2">så meteorologerne har lovet at vi nu får bedre vejr</text:p>
      <text:p text:style-name="P9"><text:s text:c="4"/><text:span text:style-name="T7">/ <text:s text:c="9"/>/ <text:s text:c="11"/>A#m <text:s text:c="11"/>/</text:span></text:p>
      <text:p text:style-name="P3">eskimoerne får solstik og Sahara bli'r til is</text:p>
      <text:p text:style-name="P9"><text:s text:c="3"/><text:span text:style-name="T7">H <text:s text:c="16"/>F#/a# <text:s text:c="3"/>C# <text:s text:c="6"/>F#</text:span></text:p>
      <text:p text:style-name="P3">og Danmark bli'r det nye tropeferieparadis</text:p>
      <text:p text:style-name="P3"/>
      <text:p text:style-name="P8"><text:s text:c="9"/><text:span text:style-name="T8">H <text:s text:c="13"/>D#m/a# <text:s text:c="10"/>G#m <text:s text:c="10"/>C#</text:span></text:p>
      <text:p text:style-name="P2">Så er du træt af Sydens sne og slud, tag til det varme nord</text:p>
      <text:p text:style-name="P2"/>
      <text:p text:style-name="P8"><text:s text:c="8"/><text:span text:style-name="T8">F# <text:s text:c="9"/>/ <text:s text:c="11"/>C# <text:s text:c="11"/>/</text:span></text:p>
      <text:p text:style-name="P2">Ta' til Costa Kalundborg hvor de slanke palmer står</text:p>
      <text:p text:style-name="P8"><text:s text:c="3"/><text:span text:style-name="T8">Hmaj7 <text:s text:c="11"/>/ <text:s text:c="14"/>C# <text:s text:c="10"/>/</text:span></text:p>
      <text:p text:style-name="P2">og svajer blidt for brisen bag Jens Hansens bondegård</text:p>
      <text:p text:style-name="P9"><text:s text:c="8"/><text:span text:style-name="T8">F# <text:s text:c="8"/>/ <text:s text:c="12"/>C# <text:s text:c="10"/>/</text:span></text:p>
      <text:p text:style-name="P3">fang en haj i Køge Bugt, spis af kærlighedens frugt</text:p>
      <text:p text:style-name="P9"><text:s text:c="9"/><text:span text:style-name="T8">Hmaj7 <text:s text:c="10"/>C#</text:span><text:span text:style-name="T9"> <text:s text:c="13"/>(F#...)</text:span></text:p>
      <text:p text:style-name="P3">rejs til Danmark, det er billigt, det er smukt</text:p>
      <text:p text:style-name="P3"/>
      <text:p text:style-name="P4">Mellemspil: <text:span text:style-name="T1">F# / H C# <text:s text:c="2"/>F# / H C#</text:span></text:p>
      <text:p text:style-name="P2"/>
      <text:p text:style-name="P2">Har du smagt en frikadella, den er bare sønderjysk</text:p>
      <text:p text:style-name="P2">få en snak med de lokale, de kan også tale tysk</text:p>
      <text:p text:style-name="P2">hvis du vil være helt alene så tag til Harboøre Strand</text:p>
      <text:p text:style-name="P2">ud for Villa Cheminova ruller tromlerne i land</text:p>
      <text:p text:style-name="P2"/>
      <text:p text:style-name="P2">Så er du træt af Syden<text:span text:style-name="T10">s</text:span> sne og slud, tag til det varme nord</text:p>
      <text:p text:style-name="P2"/>
      <text:p text:style-name="P2">Ta' en weekend-tur for to på kamel til Holstebro</text:p>
      <text:p text:style-name="P2">undervejs skal vi besøge en fabrik der laver sko</text:p>
      <text:p text:style-name="P2">vi har også finkultur, se et smukt bornholmerur</text:p>
      <text:p text:style-name="P3">made in Hong Kong, så' vi sikre på det dur</text:p>
      <text:p text:style-name="P3"/>
      <text:p text:style-name="P5">Solo: <text:span text:style-name="T1">F# / H C# <text:s text:c="2"/>F# / H C#-</text:span><text:span text:style-name="T3">/d#</text:span><text:span text:style-name="T10"> <text:s text:c="21"/>(Modulation til </text:span><text:span text:style-name="T2">Ab</text:span><text:span text:style-name="T10">.)</text:span></text:p>
      <text:p text:style-name="P5"><text:span text:style-name="T2"><text:s text:c="6"/></text:span><text:span text:style-name="T1">Ab / </text:span><text:span text:style-name="T2">Db Eb <text:s text:c="2"/>Ab / Db Dbm <text:s text:c="2"/>Ab Db</text:span><text:span text:style-name="T10"> <text:s text:c="14"/>(Modulation til </text:span><text:span text:style-name="T2">F#</text:span><text:span text:style-name="T10">.)</text:span></text:p>
      <text:p text:style-name="P2"/>
      <text:p text:style-name="P2">Ta' til Costa Kalundborg hvor de slanke palmer står</text:p>
      <text:p text:style-name="P2">og svajer blidt for brisen bag Jens Hansens bondegård</text:p>
      <text:p text:style-name="P2">fang en haj i Køge Bugt, spis af kærlighedens frugt</text:p>
      <text:p text:style-name="P2">rejs til Danmark, det er billigt, det er smukt</text:p>
      <text:p text:style-name="P2"/>
      <text:p text:style-name="P6">Outro: <text:span text:style-name="T1">F# / H C# <text:s text:c="2"/>F# / H C# <text:s text:c="2"/>F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9-06T10:08:26.150000000</dc:date>
    <meta:editing-duration>P1DT13H59M10S</meta:editing-duration>
    <meta:editing-cycles>28</meta:editing-cycles>
    <meta:generator>LibreOffice/5.4.0.3$Windows_X86_64 LibreOffice_project/7556cbc6811c9d992f4064ab9287069087d7f62c</meta:generator>
    <meta:print-date>2016-06-25T13:39:20.048000000</meta:print-date>
    <meta:document-statistic meta:table-count="0" meta:image-count="0" meta:object-count="0" meta:page-count="1" meta:paragraph-count="39" meta:word-count="306" meta:character-count="1937" meta:non-whitespace-character-count="1172"/>
  </office:meta>
</office:document-meta>
</file>