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language="da" fo:country="DK" officeooo:rsid="002921ac" officeooo:paragraph-rsid="002921ac"/>
    </style:style>
    <style:style style:name="P2" style:family="paragraph" style:parent-style-name="Standard">
      <style:text-properties fo:language="da" fo:country="DK"/>
    </style:style>
    <style:style style:name="P3" style:family="paragraph" style:parent-style-name="Standard">
      <style:text-properties fo:language="da" fo:country="DK" fo:font-weight="normal" officeooo:rsid="002fa160" officeooo:paragraph-rsid="002fa160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2fa160" officeooo:paragraph-rsid="00311901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2fa160" officeooo:paragraph-rsid="0033f3c1" style:font-weight-asian="normal" style:font-weight-complex="normal"/>
    </style:style>
    <style:style style:name="P6" style:family="paragraph" style:parent-style-name="Standard">
      <style:text-properties fo:language="da" fo:country="DK" fo:font-weight="normal" officeooo:rsid="00311901" officeooo:paragraph-rsid="00311901" style:font-weight-asian="normal" style:font-weight-complex="normal"/>
    </style:style>
    <style:style style:name="P7" style:family="paragraph" style:parent-style-name="Standard">
      <style:text-properties fo:language="da" fo:country="DK" officeooo:rsid="002fa160" officeooo:paragraph-rsid="002fa160"/>
    </style:style>
    <style:style style:name="P8" style:family="paragraph" style:parent-style-name="Standard">
      <style:text-properties fo:language="da" fo:country="DK" fo:font-weight="bold" officeooo:rsid="002fa160" officeooo:paragraph-rsid="002fa160" style:font-weight-asian="bold" style:font-weight-complex="bold"/>
    </style:style>
    <style:style style:name="P9" style:family="paragraph" style:parent-style-name="Standard">
      <style:text-properties fo:language="da" fo:country="DK" fo:font-weight="bold" officeooo:rsid="002fa160" officeooo:paragraph-rsid="00311901" style:font-weight-asian="bold" style:font-weight-complex="bold"/>
    </style:style>
    <style:style style:name="P10" style:family="paragraph" style:parent-style-name="Standard">
      <style:text-properties fo:language="da" fo:country="DK" fo:font-weight="bold" officeooo:rsid="00311901" officeooo:paragraph-rsid="00311901" style:font-weight-asian="bold" style:font-weight-complex="bold"/>
    </style:style>
    <style:style style:name="T1" style:family="text">
      <style:text-properties officeooo:rsid="001d11e5"/>
    </style:style>
    <style:style style:name="T2" style:family="text">
      <style:text-properties officeooo:rsid="002fa160"/>
    </style:style>
    <style:style style:name="T3" style:family="text">
      <style:text-properties fo:language="da" fo:country="DK" fo:font-weight="normal" officeooo:rsid="002fa160" style:font-weight-asian="normal" style:font-weight-complex="normal"/>
    </style:style>
    <style:style style:name="T4" style:family="text">
      <style:text-properties fo:language="da" fo:country="DK" fo:font-weight="bold" officeooo:rsid="002fa160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11901" style:font-weight-asian="bold" style:font-weight-complex="bold"/>
    </style:style>
    <style:style style:name="T7" style:family="text">
      <style:text-properties fo:font-weight="bold" officeooo:rsid="0032eacd" style:font-weight-asian="bold" style:font-weight-complex="bold"/>
    </style:style>
    <style:style style:name="T8" style:family="text">
      <style:text-properties fo:font-weight="bold" officeooo:rsid="0033d9f0" style:font-weight-asian="bold" style:font-weight-complex="bold"/>
    </style:style>
    <style:style style:name="T9" style:family="text">
      <style:text-properties fo:font-weight="bold" officeooo:rsid="0033f3c1" style:font-weight-asian="bold" style:font-weight-complex="bold"/>
    </style:style>
    <style:style style:name="T10" style:family="text">
      <style:text-properties officeooo:rsid="0031190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311901" style:font-weight-asian="normal" style:font-weight-complex="normal"/>
    </style:style>
    <style:style style:name="T13" style:family="text">
      <style:text-properties fo:font-weight="normal" officeooo:rsid="0033d9f0" style:font-weight-asian="normal" style:font-weight-complex="normal"/>
    </style:style>
    <style:style style:name="T14" style:family="text">
      <style:text-properties officeooo:rsid="0033d9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2">Danmark</text:span> (<text:span text:style-name="T2">E</text:span>)</text:h>
      <text:p text:style-name="P2"><text:s text:c="63"/><text:span text:style-name="T2">Shu-bi-dua</text:span></text:p>
      <text:p text:style-name="P2">Tempo: <text:span text:style-name="T2">127</text:span> bpm, - - <text:span text:style-name="T2">= 4/4</text:span> <text:s text:c="45"/><text:span text:style-name="T1">v1</text:span></text:p>
      <text:p text:style-name="P2"/>
      <text:p text:style-name="P7">Intro: <text:span text:style-name="T5">E H</text:span><text:span text:style-name="T7">7</text:span><text:span text:style-name="T5"> A</text:span><text:span text:style-name="T9">add</text:span><text:span text:style-name="T7">9</text:span><text:span text:style-name="T5"> G#m <text:s text:c="2"/>A</text:span><text:span text:style-name="T9">add</text:span><text:span text:style-name="T7">9</text:span><text:span text:style-name="T5"> / / /</text:span><text:span text:style-name="T11"> </text:span><text:span text:style-name="T13">(x2)</text:span></text:p>
      <text:p text:style-name="P2"/>
      <text:p text:style-name="P8">E <text:s/>H <text:s text:c="4"/>C#m <text:s text:c="3"/>G#m <text:s text:c="4"/>A <text:s text:c="6"/>/ <text:s text:c="5"/>/ /-<text:span text:style-name="T14">H</text:span></text:p>
      <text:p text:style-name="P3">Se solen stiger op over bilkirkegården</text:p>
      <text:p text:style-name="P8">E <text:s/>H <text:s text:c="3"/>C#m <text:s text:c="2"/>G#m <text:s text:c="7"/>A <text:s text:c="2"/>/ / /-<text:span text:style-name="T10">E/g#</text:span></text:p>
      <text:p text:style-name="P3">og malkepigen pumper sin ged</text:p>
      <text:p text:style-name="P8">F#m <text:s/>/ <text:s text:c="7"/>H <text:s text:c="3"/>/ <text:s text:c="6"/>E <text:s text:c="5"/>/ <text:s text:c="6"/>A <text:s text:c="3"/>/-<text:span text:style-name="T10">/g#</text:span></text:p>
      <text:p text:style-name="P3">mens præstens kone står på hænder for sin bror</text:p>
      <text:p text:style-name="P8">F#m / <text:s text:c="4"/>H <text:s text:c="5"/>/ <text:s text:c="5"/>A <text:s text:c="3"/>H A H</text:p>
      <text:p text:style-name="P3">og <text:s/>kløvermarken står i flor <text:s text:c="3"/>(Storken er...)</text:p>
      <text:p text:style-name="P3"/>
      <text:p text:style-name="P8"><text:s text:c="14"/>F#m / <text:s text:c="2"/>H <text:s text:c="6"/>/ <text:s text:c="10"/>C#m / <text:s text:c="3"/>G#m <text:s/>/</text:p>
      <text:p text:style-name="P3">Storken er en dej-lig flyver, koen har et dej-ligt yver</text:p>
      <text:p text:style-name="P8">A / <text:s text:c="4"/>H <text:s text:c="4"/>/ <text:s text:c="6"/>E <text:s text:c="3"/>Esus4 E /</text:p>
      <text:p text:style-name="P3">Danmark er et dejligt land <text:s text:c="7"/>(kornet vokser...)</text:p>
      <text:p text:style-name="P8"><text:s text:c="14"/>F#m / <text:s text:c="3"/>H <text:s text:c="5"/>/ <text:s text:c="13"/>C#m / <text:s/>G#m <text:s text:c="3"/>/</text:p>
      <text:p text:style-name="P3">kornet vokser vildt på engen, bonden får sin mad på sengen</text:p>
      <text:p text:style-name="P8">A / <text:s text:c="4"/>H <text:s text:c="4"/>/ <text:s text:c="5"/>E <text:s text:c="3"/>Esus4 E /</text:p>
      <text:p text:style-name="P3">dansken er en dejlig mand</text:p>
      <text:p text:style-name="P3"/>
      <text:p text:style-name="P3"/>
      <text:p text:style-name="P3">Der findes andre men'sker end dem der er danske</text:p>
      <text:p text:style-name="P3">de bor i huler og slås hele da'n</text:p>
      <text:p text:style-name="P3">det har vi li'godt aldrig nogensinde gjort</text:p>
      <text:p text:style-name="P3">de varme lande er noget lort</text:p>
      <text:p text:style-name="P3"/>
      <text:p text:style-name="P3">Men storken er en dejlig flyver, koen har et dejligt yver</text:p>
      <text:p text:style-name="P3">Danmark er et dejligt land</text:p>
      <text:p text:style-name="P3">kornet vokser vildt på engen, bonden får sin mad på sengen</text:p>
      <text:p text:style-name="P9">A / <text:s text:c="4"/>H <text:s text:c="4"/>/<text:span text:style-name="T11"> <text:s text:c="4"/></text:span><text:span text:style-name="T12">(A...)</text:span></text:p>
      <text:p text:style-name="P4">dansken er en dejlig mand</text:p>
      <text:p text:style-name="P3"/>
      <text:p text:style-name="P3"/>
      <text:p text:style-name="P5">Solo: <text:span text:style-name="T6">A H C#m F#m A H</text:span><text:span text:style-name="T10"> <text:s text:c="31"/>(Modulation til </text:span><text:span text:style-name="T6">Db</text:span><text:span text:style-name="T10">.)</text:span></text:p>
      <text:p text:style-name="P9"><text:s text:c="6"/><text:span text:style-name="T10">Db / / / <text:s text:c="2"/>Bbm / / / <text:s text:c="2"/>Db / / / <text:s text:c="2"/>Bbm / H /</text:span></text:p>
      <text:p text:style-name="P9"><text:span text:style-name="T10"><text:s text:c="6"/>Gb / / / <text:s text:c="2"/>Ab / Db(break) ~</text:span></text:p>
      <text:p text:style-name="P4"><text:span text:style-name="T10"><text:s text:c="31"/>(Storken...) </text:span></text:p>
      <text:p text:style-name="P3"/>
      <text:p text:style-name="P9"><text:s text:c="14"/>Ebm / <text:s text:c="2"/><text:span text:style-name="T10">Ab</text:span> <text:s text:c="5"/>/ <text:s text:c="12"/><text:span text:style-name="T10">Bb</text:span>m / <text:s text:c="3"/>Fm <text:s text:c="3"/>/</text:p>
      <text:p text:style-name="P4">Storken er en dej-lig flyver, den der siger a---ndet lyver</text:p>
      <text:p text:style-name="P10">Gb / <text:s text:c="3"/>Ab <text:s text:c="3"/>/</text:p>
      <text:p text:style-name="P5">Danmark er et dejligt<text:span text:style-name="T10"> <text:s text:c="32"/>(Modulation til </text:span><text:span text:style-name="T6">E</text:span><text:span text:style-name="T10">.)</text:span></text:p>
      <text:p text:style-name="P9">F#m / <text:s text:c="2"/>H <text:s text:c="4"/>/ <text:s text:c="12"/>C#m / G#m <text:s text:c="2"/>/</text:p>
      <text:p text:style-name="P4">sted at være, der er nem'li at-mo-sfære</text:p>
      <text:p text:style-name="P9">A / <text:s text:c="4"/>H <text:s text:c="4"/>/<text:span text:style-name="T11"> <text:s text:c="4"/></text:span><text:span text:style-name="T12">(A...)</text:span></text:p>
      <text:p text:style-name="P4">Danmark er et yndigt land</text:p>
      <text:p text:style-name="P4"/>
      <text:p text:style-name="P6">Outro: <text:span text:style-name="T5">A H C#m F#m A H 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1-25T22:00:51.682000000</dc:date>
    <meta:editing-duration>PT1H59M11S</meta:editing-duration>
    <meta:editing-cycles>37</meta:editing-cycles>
    <meta:generator>LibreOffice/5.1.6.2$Windows_x86 LibreOffice_project/07ac168c60a517dba0f0d7bc7540f5afa45f0909</meta:generator>
    <meta:print-date>2015-02-28T21:40:57.903000000</meta:print-date>
    <meta:document-statistic meta:table-count="0" meta:image-count="0" meta:object-count="0" meta:page-count="1" meta:paragraph-count="42" meta:word-count="310" meta:character-count="1804" meta:non-whitespace-character-count="1018"/>
  </office:meta>
</office:document-meta>
</file>