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bold" style:font-weight-asian="bold" style:font-weight-complex="bold"/>
    </style:style>
    <style:style style:name="P3" style:family="paragraph" style:parent-style-name="Standard">
      <style:text-properties fo:language="da" fo:country="DK" fo:font-weight="normal" style:font-weight-asian="normal" style:font-weight-complex="normal"/>
    </style:style>
    <style:style style:name="P4" style:family="paragraph" style:parent-style-name="Standard">
      <style:text-properties fo:language="da" fo:country="DK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da" fo:country="DK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text-properties fo:language="da" fo:country="DK" fo:font-weight="normal" style:font-weight-asian="normal" style:font-weight-complex="normal"/>
    </style:style>
    <style:style style:name="P7" style:family="paragraph" style:parent-style-name="Standard">
      <style:text-properties fo:language="da" fo:country="DK" fo:font-weight="bold" style:font-weight-asian="bold" style:font-weight-complex="bold"/>
    </style:style>
    <style:style style:name="P8" style:family="paragraph" style:parent-style-name="Standard">
      <style:text-properties fo:language="da" fo:country="DK" fo:font-weight="normal" style:font-weight-asian="normal" style:font-weight-complex="normal"/>
    </style:style>
    <style:style style:name="P9" style:family="paragraph" style:parent-style-name="Heading_20_1">
      <style:text-properties fo:language="da" fo:country="DK"/>
    </style:style>
    <style:style style:name="P10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anser med grise (G) - side 1</text:h>
      <text:p text:style-name="P1"><text:s text:c="63"/>Shu-bi-dua</text:p>
      <text:p text:style-name="P1">Tempo: 134 bpm <text:s text:c="56"/>v2</text:p>
      <text:p text:style-name="P3"/>
      <text:p text:style-name="P3">Intro: <text:span text:style-name="T2">Øf-øf-øf øf-øf-øf-øf</text:span></text:p>
      <text:p text:style-name="P5"/>
      <text:p text:style-name="P3">Tema: <text:span text:style-name="T1">G / / / <text:s text:c="2"/>C Dsus4 G /</text:span> (x2)</text:p>
      <text:p text:style-name="P3"/>
      <text:p text:style-name="P2">G <text:s text:c="14"/>/ <text:s text:c="6"/>/ <text:s text:c="10"/>/</text:p>
      <text:p text:style-name="P3">Sikke en dejlig morgen, ude på bondegården</text:p>
      <text:p text:style-name="P2"><text:s text:c="9"/>C <text:s text:c="12"/>D <text:s text:c="12"/>G-Gsus4 G</text:p>
      <text:p text:style-name="P3">står der 3.000 svin og smiler til en orne</text:p>
      <text:p text:style-name="P2">G <text:s text:c="18"/>/ <text:s text:c="2"/>/ <text:s text:c="13"/>/</text:p>
      <text:p text:style-name="P3">solen står langsomt op, varmer en svinekrop</text:p>
      <text:p text:style-name="P2"><text:s text:c="8"/>C <text:s text:c="19"/>D <text:s text:c="14"/>G-Gsus4 G</text:p>
      <text:p text:style-name="P3">den har krølle på halen og humøret er helt i top</text:p>
      <text:p text:style-name="P2"><text:s text:c="4"/>Hm <text:s text:c="12"/>C <text:s text:c="4"/>Hm <text:s text:c="15"/>C-D</text:p>
      <text:p text:style-name="P3">men alting har sin pris, selv for en lille gris</text:p>
      <text:p text:style-name="P2"/>
      <text:p text:style-name="P2">G <text:s text:c="6"/>/ <text:s text:c="16"/>/ <text:s text:c="6"/>/</text:p>
      <text:p text:style-name="P4">Danser, danser med grise, danser, danser med grise</text:p>
      <text:p text:style-name="P2">C <text:s text:c="6"/>Dsus4 <text:s text:c="12"/>G <text:s text:c="6"/>/</text:p>
      <text:p text:style-name="P3">danser, danser med grise, danser, danser med grise</text:p>
      <text:p text:style-name="P3"/>
      <text:p text:style-name="P2">G <text:s text:c="15"/>/ <text:s text:c="2"/>/ <text:s text:c="15"/>/</text:p>
      <text:p text:style-name="P3">Klokken er slået 12, grisen er blevet kold</text:p>
      <text:p text:style-name="P2"><text:s text:c="10"/>C <text:s text:c="8"/>D <text:s text:c="14"/>Em <text:s/>/ -D/f#</text:p>
      <text:p text:style-name="P3">den glade grisebassesang gik brat i mol</text:p>
      <text:p text:style-name="P2"><text:s text:c="3"/>G <text:s text:c="15"/>/ <text:s text:c="6"/>/ <text:s text:c="16"/>/</text:p>
      <text:p text:style-name="P3">nu hænger den i sit ben ved siden af en anden én</text:p>
      <text:p text:style-name="P2"><text:s text:c="12"/>C <text:s text:c="14"/>D <text:s text:c="10"/>G-Gsus4 G</text:p>
      <text:p text:style-name="P3">man kan vel sige at den har fået varigt mén</text:p>
      <text:p text:style-name="P2"><text:s text:c="4"/>Hm <text:s text:c="12"/>C <text:s text:c="4"/>Hm <text:s text:c="15"/>C-Dsus4</text:p>
      <text:p text:style-name="P3">for alting har sin pris, selv for en lille gris</text:p>
      <text:p text:style-name="P3"/>
      <text:p text:style-name="P2">G <text:s text:c="10"/>Dsus4/g <text:s text:c="6"/>C <text:s text:c="4"/>Dsus4</text:p>
      <text:p text:style-name="P3">Grisebasser bruges til så meget</text:p>
      <text:p text:style-name="P2">G <text:s text:c="13"/>D <text:s text:c="9"/>Am <text:s text:c="5"/>Dsus4</text:p>
      <text:p text:style-name="P3">stegte, kogte, syltede og spegede</text:p>
      <text:p text:style-name="P2">Hm <text:s text:c="12"/>Em <text:s text:c="9"/>Cm <text:s text:c="4"/>/</text:p>
      <text:p text:style-name="P3">lille gris, er du mon nu i himlen</text:p>
      <text:p text:style-name="P3"/>
      <text:p text:style-name="P2"><text:span text:style-name="T3">Solo (over første vers): </text:span>G / / / <text:s text:c="2"/>C Dsus4 G /</text:p>
      <text:p text:style-name="P2"><text:s text:c="25"/>G / / / <text:s text:c="2"/>C Dsus4 G /</text:p>
      <text:p text:style-name="P2"><text:s text:c="25"/>Hm C Hm C-D</text:p>
      <text:p text:style-name="P3"/>
      <text:p text:style-name="P3"><text:s text:c="46"/>(Fortsættes på næste side.)</text:p>
      <text:h text:style-name="P10" text:outline-level="1">Danser med grise (G) - side 2</text:h>
      <text:p text:style-name="P6"/>
      <text:p text:style-name="P2">G <text:s text:c="10"/>D <text:s text:c="12"/>C <text:s text:c="4"/>Dsus4</text:p>
      <text:p text:style-name="P3">Grisebasser bruges til så meget</text:p>
      <text:p text:style-name="P2">G <text:s text:c="13"/>D <text:s text:c="9"/>C <text:s text:c="6"/>Dsus4</text:p>
      <text:p text:style-name="P3">stegte, kogte, syltede og spegede</text:p>
      <text:p text:style-name="P2">G <text:s text:c="10"/>D <text:s text:c="12"/>C <text:s text:c="4"/>Dsus4</text:p>
      <text:p text:style-name="P3">grisebasser bruges til så meget</text:p>
      <text:p text:style-name="P2">G <text:s text:c="13"/>D <text:s text:c="9"/>C <text:s text:c="6"/>Dsus4</text:p>
      <text:p text:style-name="P3">stegte, kogte, syltede og spegede</text:p>
      <text:p text:style-name="P2">Hm <text:s text:c="12"/>Em <text:s text:c="9"/>Cm <text:s text:c="4"/>/</text:p>
      <text:p text:style-name="P3">lille gris, er du mon nu i himlen</text:p>
      <text:p text:style-name="P3"/>
      <text:p text:style-name="P3"><text:s text:c="54"/>(Modulation til <text:span text:style-name="T1">A</text:span>.)</text:p>
      <text:p text:style-name="P2">A <text:s text:c="13"/>E <text:s text:c="4"/>D <text:s text:c="8"/>E</text:p>
      <text:p text:style-name="P3">Det var så den lille grisesang</text:p>
      <text:p text:style-name="P2">A <text:s text:c="12"/>E <text:s text:c="7"/>Hm <text:s text:c="7"/>E</text:p>
      <text:p text:style-name="P3">teksten var måske lidt andenrang</text:p>
      <text:p text:style-name="P2">A <text:s text:c="14"/>E <text:s text:c="12"/>D <text:s text:c="3"/>E</text:p>
      <text:p text:style-name="P3">men den sku' jo svare til melodien</text:p>
      <text:p text:style-name="P2"><text:s text:c="5"/>A <text:s text:c="11"/>E <text:s text:c="11"/>Hm <text:s text:c="2"/>E</text:p>
      <text:p text:style-name="P3">og engang imellem er man jo et svin</text:p>
      <text:p text:style-name="P3"/>
      <text:p text:style-name="P2">A <text:s text:c="10"/>E <text:s text:c="10"/>D <text:s text:c="10"/>Esus4 </text:p>
      <text:p text:style-name="P3">Lille gris, lille gris, lille gri-i-is</text:p>
      <text:p text:style-name="P2">A <text:s text:c="10"/>E <text:s text:c="10"/>Hm <text:s text:c="9"/>Esus4 </text:p>
      <text:p text:style-name="P3">gamle gris, gamle gris, gamle gri-i-is</text:p>
      <text:p text:style-name="P2">A <text:s text:c="10"/>E <text:s text:c="10"/>D <text:s text:c="10"/>Esus4 </text:p>
      <text:p text:style-name="P3">store svin, store svin, store svi-i-in</text:p>
      <text:p text:style-name="P3"/>
      <text:p text:style-name="P2">A <text:s text:c="6"/>E <text:s text:c="16"/>Hm <text:s text:c="5"/>Esus4</text:p>
      <text:p text:style-name="P3">Danser, danser med grise, danser, danser med grise</text:p>
      <text:p text:style-name="P2">A <text:s text:c="6"/>E <text:s text:c="16"/>Hm <text:s text:c="5"/>Esus4</text:p>
      <text:p text:style-name="P3">danser, danser med grise, danser, danser med grise</text:p>
      <text:p text:style-name="P3"/>
      <text:p text:style-name="P3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4-26T14:49:15.98</dc:date>
    <meta:editing-duration>PT3H16M32S</meta:editing-duration>
    <meta:editing-cycles>56</meta:editing-cycles>
    <meta:generator>OpenOffice/4.1.7$Win32 OpenOffice.org_project/417m1$Build-9800</meta:generator>
    <meta:print-date>2016-08-26T22:17:34.270000000</meta:print-date>
    <dc:creator>Jan Normann Nielsen</dc:creator>
    <meta:document-statistic meta:table-count="0" meta:image-count="0" meta:object-count="0" meta:page-count="2" meta:paragraph-count="70" meta:word-count="395" meta:character-count="2857"/>
  </office:meta>
</office:document-meta>
</file>