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n røde tråd (G)</text:h>
      <text:p text:style-name="Standard"><text:s text:c="63"/>Shu-bi-dua</text:p>
      <text:p text:style-name="Standard">Tempo: 126, - - = 4/4 <text:s text:c="49"/>v2</text:p>
      <text:p text:style-name="Standard"><text:line-break/>(Vers synges a capella:)</text:p>
      <text:p text:style-name="Standard"/>
      <text:p text:style-name="Standard">Hvad mon man er før man bli'r til, et stjerneskud, et puslespil</text:p>
      <text:p text:style-name="Standard"><text:s text:c="62"/><text:span text:style-name="T1">D-/f#</text:span></text:p>
      <text:p text:style-name="Standard">en tanke-torsk, en gulerod, man må for fa'en ha' været noget (Moders...)</text:p>
      <text:p text:style-name="Standard"/>
      <text:p text:style-name="P1"><text:span text:style-name="T2"><text:s text:c="3"/></text:span><text:s text:c="4"/>G <text:s text:c="7"/>H <text:s text:c="5"/>Em <text:s text:c="3"/>A</text:p>
      <text:p text:style-name="Standard">Moders barm var rød og hvid, til min</text:p>
      <text:p text:style-name="P1">D <text:s text:c="2"/>/ <text:s text:c="9"/>G <text:s text:c="7"/>E/g#</text:p>
      <text:p text:style-name="Standard">far sagde hun: glid, vi var en</text:p>
      <text:p text:style-name="P1">Am <text:s text:c="3"/>D <text:s text:c="3"/>G <text:s text:c="3"/>/</text:p>
      <text:p text:style-name="Standard">kæmpe børneflok</text:p>
      <text:p text:style-name="P1">C <text:s/>/ <text:s text:c="6"/>G <text:s text:c="5"/>D <text:s text:c="4"/>G <text:s text:c="2"/>C/e G D-/f#</text:p>
      <text:p text:style-name="Standard">og der var aldrig penge nok <text:s text:c="5"/>(Otte...)</text:p>
      <text:p text:style-name="Standard"/>
      <text:p text:style-name="Standard">Otte år og jeg var klar</text:p>
      <text:p text:style-name="Standard">til at gå på kaffebar</text:p>
      <text:p text:style-name="Standard">min ryg så ud som "strivret" flæsk</text:p>
      <text:p text:style-name="P1">C <text:s text:c="3"/>/ <text:s text:c="4"/>G <text:s text:c="6"/>D <text:s text:c="4"/>G <text:s text:c="3"/>C/e G /</text:p>
      <text:p text:style-name="Standard">for dagens ret var tørre tæsk</text:p>
      <text:p text:style-name="Standard"/>
      <text:p text:style-name="P1">C <text:s text:c="2"/>/ <text:s text:c="6"/>Em /</text:p>
      <text:p text:style-name="Standard">Jeg voksed' og koksed'</text:p>
      <text:p text:style-name="P1">A <text:s text:c="2"/>/ <text:s text:c="7"/>D <text:s text:c="6"/>/</text:p>
      <text:p text:style-name="Standard">jeg fandt en plads i solen</text:p>
      <text:p text:style-name="P1">H / <text:s text:c="5"/>Em <text:s text:c="3"/>/</text:p>
      <text:p text:style-name="Standard">i skolen lærte jeg </text:p>
      <text:p text:style-name="P1"><text:s text:c="3"/>A <text:s text:c="5"/>/ <text:s text:c="7"/>D <text:s text:c="9"/>/ <text:s/>-/f#</text:p>
      <text:p text:style-name="Standard">at skrive "De" med stort (Men jeg ku'...)</text:p>
      <text:p text:style-name="Standard"/>
      <text:p text:style-name="Standard">Men jeg ku' aldrig bli' til noget</text:p>
      <text:p text:style-name="Standard">trods mit store ordforråd</text:p>
      <text:p text:style-name="Standard">stod i kø på livets vej</text:p>
      <text:p text:style-name="Standard">mens andre overhaled' mig</text:p>
      <text:p text:style-name="Standard"/>
      <text:p text:style-name="Standard">Jeg voksed' og koksed'</text:p>
      <text:p text:style-name="Standard">jeg fandt min plads i skyggen</text:p>
      <text:p text:style-name="Standard">med ryggen op mod muren</text:p>
      <text:p text:style-name="Standard">hvorfor blev jeg født</text:p>
      <text:p text:style-name="Standard"/>
      <text:p text:style-name="Standard">(Solo over vers.)</text:p>
      <text:p text:style-name="Standard"/>
      <text:p text:style-name="Standard">Jeg voksed' og koksed'</text:p>
      <text:p text:style-name="Standard">jeg fandt min plads i skyggen</text:p>
      <text:p text:style-name="Standard">med ryggen op mod muren</text:p>
      <text:p text:style-name="P1">A <text:s text:c="6"/>/ <text:s text:c="7"/>D <text:s text:c="3"/>~ <text:s/>(D) <text:s text:c="4"/>(/)</text:p>
      <text:p text:style-name="Standard">hvorfor blev jeg født <text:s text:c="2"/>(Og hvad mon...)</text:p>
      <text:p text:style-name="Standard"/>
      <text:p text:style-name="Standard">(Vers synges a capella med flerstemmigt kor:)</text:p>
      <text:p text:style-name="Standard"/>
      <text:p text:style-name="P1"><text:span text:style-name="T2"><text:s text:c="12"/></text:span><text:s text:c="4"/>(G) <text:s text:c="6"/>(H) <text:s text:c="5"/>(Em) <text:s text:c="5"/>(A)</text:p>
      <text:p text:style-name="Standard">Og hvad mon der sker, når man skal bort, når livets</text:p>
      <text:p text:style-name="P1">(D) <text:s text:c="4"/>(/) <text:s text:c="6"/>(G) <text:s text:c="7"/>(/)</text:p>
      <text:p text:style-name="Standard">skjorte bli'r for kort, hvor mon den</text:p>
      <text:p text:style-name="P1">(C) <text:s text:c="3"/>(D) <text:s/>(Em) (/)</text:p>
      <text:p text:style-name="Standard">er den røde tråd <text:s text:c="23"/><text:span text:style-name="T2"><text:s/>(</text:span><text:span text:style-name="T1">*</text:span><text:span text:style-name="T2"> = Tempo sænkes </text:span><text:span text:style-name="T2">midlertidigt.</text:span><text:span text:style-name="T2">)</text:span></text:p>
      <text:p text:style-name="P1">(C) (/) <text:s text:c="3"/>(G*) <text:s text:c="4"/>(D*) <text:s text:c="4"/>(G) <text:s text:c="2"/>(/) (/) (D)</text:p>
      <text:p text:style-name="Standard">man må for fa'en da bli' til noget</text:p>
      <text:p text:style-name="Standard"/>
      <text:p text:style-name="Standard">(Solo over to ver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1-08T17:31:25.77</dc:date>
    <meta:editing-duration>PT1H18M11S</meta:editing-duration>
    <meta:editing-cycles>28</meta:editing-cycles>
    <meta:generator>OpenOffice/4.1.6$Win32 OpenOffice.org_project/416m1$Build-9790</meta:generator>
    <meta:print-date>2014-11-30T00:01:21.484000000</meta:print-date>
    <dc:creator>Jan Normann Nielsen</dc:creator>
    <meta:document-statistic meta:table-count="0" meta:image-count="0" meta:object-count="0" meta:page-count="1" meta:paragraph-count="52" meta:word-count="295" meta:character-count="1753"/>
  </office:meta>
</office:document-meta>
</file>