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02d4" officeooo:paragraph-rsid="001802d4"/>
    </style:style>
    <style:style style:name="P2" style:family="paragraph" style:parent-style-name="Standard">
      <style:text-properties officeooo:rsid="001802d4" officeooo:paragraph-rsid="00190e05"/>
    </style:style>
    <style:style style:name="P3" style:family="paragraph" style:parent-style-name="Standard">
      <style:text-properties officeooo:rsid="001802d4" officeooo:paragraph-rsid="001bc9c7"/>
    </style:style>
    <style:style style:name="P4" style:family="paragraph" style:parent-style-name="Standard">
      <style:text-properties fo:font-weight="bold" officeooo:rsid="00190e05" officeooo:paragraph-rsid="00190e05" style:font-weight-asian="bold" style:font-weight-complex="bold"/>
    </style:style>
    <style:style style:name="P5" style:family="paragraph" style:parent-style-name="Standard">
      <style:text-properties fo:font-weight="bold" officeooo:rsid="00190e05" officeooo:paragraph-rsid="001bc9c7" style:font-weight-asian="bold" style:font-weight-complex="bold"/>
    </style:style>
    <style:style style:name="P6" style:family="paragraph" style:parent-style-name="Standard">
      <style:text-properties fo:font-weight="bold" officeooo:rsid="001802d4" officeooo:paragraph-rsid="001802d4" style:font-weight-asian="bold" style:font-weight-complex="bold"/>
    </style:style>
    <style:style style:name="P7" style:family="paragraph" style:parent-style-name="Standard">
      <style:text-properties fo:font-weight="bold" officeooo:rsid="001802d4" officeooo:paragraph-rsid="001bc9c7" style:font-weight-asian="bold" style:font-weight-complex="bold"/>
    </style:style>
    <style:style style:name="P8" style:family="paragraph" style:parent-style-name="Standard">
      <style:text-properties fo:font-weight="bold" officeooo:rsid="001bc9c7" officeooo:paragraph-rsid="001bc9c7" style:font-weight-asian="bold" style:font-weight-complex="bold"/>
    </style:style>
    <style:style style:name="P9" style:family="paragraph" style:parent-style-name="Standard">
      <style:text-properties officeooo:rsid="001bc9c7" officeooo:paragraph-rsid="001bc9c7"/>
    </style:style>
    <style:style style:name="P10" style:family="paragraph" style:parent-style-name="Standard">
      <style:text-properties fo:font-weight="normal" officeooo:rsid="001802d4" officeooo:paragraph-rsid="001c0ec3" style:font-weight-asian="normal" style:font-weight-complex="normal"/>
    </style:style>
    <style:style style:name="P11" style:family="paragraph" style:parent-style-name="Heading_20_1">
      <style:text-properties officeooo:rsid="00190e05" officeooo:paragraph-rsid="00190e0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0e05" style:font-weight-asian="bold" style:font-weight-complex="bold"/>
    </style:style>
    <style:style style:name="T3" style:family="text">
      <style:text-properties fo:font-weight="bold" officeooo:rsid="001bc9c7" style:font-weight-asian="bold" style:font-weight-complex="bold"/>
    </style:style>
    <style:style style:name="T4" style:family="text">
      <style:text-properties officeooo:rsid="0015ea0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c9c7" style:font-weight-asian="normal" style:font-weight-complex="normal"/>
    </style:style>
    <style:style style:name="T7" style:family="text">
      <style:text-properties fo:font-weight="normal" officeooo:rsid="001d27c2" style:font-weight-asian="normal" style:font-weight-complex="normal"/>
    </style:style>
    <style:style style:name="T8" style:family="text">
      <style:text-properties fo:font-weight="normal" officeooo:rsid="0020977e" style:font-weight-asian="normal" style:font-weight-complex="normal"/>
    </style:style>
    <style:style style:name="T9" style:family="text">
      <style:text-properties officeooo:rsid="00190e05"/>
    </style:style>
    <style:style style:name="T10" style:family="text">
      <style:text-properties officeooo:rsid="001bc9c7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bc9c7" style:font-style-asian="italic" style:font-style-complex="italic"/>
    </style:style>
    <style:style style:name="T13" style:family="text">
      <style:text-properties officeooo:rsid="001d27c2"/>
    </style:style>
    <style:style style:name="T14" style:family="text">
      <style:text-properties officeooo:rsid="001e8ce5"/>
    </style:style>
    <style:style style:name="T15" style:family="text">
      <style:text-properties officeooo:rsid="002097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Fed rock <text:span text:style-name="T14">(A)</text:span></text:h>
      <text:p text:style-name="P9"><text:s text:c="63"/>Shu-bi-dua</text:p>
      <text:p text:style-name="Standard">Tempo: <text:span text:style-name="T4">164 <text:s text:c="60"/>v2</text:span></text:p>
      <text:p text:style-name="P1"/>
      <text:p text:style-name="P1">Intro: <text:span text:style-name="T1">G G#</text:span><text:line-break/></text:p>
      <text:p text:style-name="P4">A(break) <text:s text:c="19"/>/ <text:s text:c="9"/><text:span text:style-name="T15">-</text:span>-G#*<text:span text:style-name="T5"> <text:s text:c="12"/></text:span><text:span text:style-name="T7">(* = Synkoperet)</text:span></text:p>
      <text:p text:style-name="P2">Hvis du går og tænker på at spørge mig</text:p>
      <text:p text:style-name="P5">A(break) <text:s text:c="26"/>/ <text:s text:c="7"/><text:span text:style-name="T15">-</text:span>-G#*</text:p>
      <text:p text:style-name="P3">hvad jeg bedst ka' li', ja så' det ikke dig</text:p>
      <text:p text:style-name="P5">A(break) <text:s text:c="21"/>/ <text:s text:c="3"/><text:span text:style-name="T15">-</text:span>-G#*</text:p>
      <text:p text:style-name="P3">heller ikke østers eller lammesteg</text:p>
      <text:p text:style-name="P4">A(break) <text:s text:c="18"/>/ <text:s text:c="22"/>/<text:span text:style-name="T13">(½ takt)</text:span></text:p>
      <text:p text:style-name="P2">hvad du end ka' foreslå er svaret nej <text:span text:style-name="T13">(for jeg ka' kun li'...)</text:span></text:p>
      <text:p text:style-name="P2"/>
      <text:p text:style-name="P3"><text:span text:style-name="T1"><text:s text:c="12"/></text:span><text:span text:style-name="T2"><text:s text:c="8"/>D <text:s text:c="4"/>/ </text:span><text:span text:style-name="T1"><text:s text:c="17"/></text:span><text:span text:style-name="T2">A <text:s text:c="3"/>/</text:span></text:p>
      <text:p text:style-name="P2">For jeg ka' kun li' rock, <text:span text:style-name="T10">j</text:span>a jeg ka' kun li' rock</text:p>
      <text:p text:style-name="P7"><text:s text:c="22"/><text:span text:style-name="T9">E <text:s text:c="3"/>D </text:span><text:s text:c="10"/><text:span text:style-name="T9">A <text:s text:c="3"/>E</text:span></text:p>
      <text:p text:style-name="P1">og jeg kan' aldrig få nok, af den fede rock</text:p>
      <text:p text:style-name="P1"/>
      <text:p text:style-name="P1">Jeg har hverken TV eller dollargrin</text:p>
      <text:p text:style-name="P1">heller ikke en villa med en kælder fuld af vin</text:p>
      <text:p text:style-name="P1">alle mine penge går til pladeindustrien</text:p>
      <text:p text:style-name="P1">og ingen har en pladesamling større end min</text:p>
      <text:p text:style-name="P1"/>
      <text:p text:style-name="P1">Og den er fuld af rock, for jeg ka' kun li' rock</text:p>
      <text:p text:style-name="P1">og jeg ka' aldrig få nok af den fede rock</text:p>
      <text:p text:style-name="P1"/>
      <text:p text:style-name="P1">Når jeg svinger efter rockens rytmer nat efter nat</text:p>
      <text:p text:style-name="P1">så skinner mine øjne og min sjæl er besat</text:p>
      <text:p text:style-name="P1">og hvis jeg får en partner som er lovlig mat</text:p>
      <text:p text:style-name="P1">så skruer vi den bare op til hundrede Watt</text:p>
      <text:p text:style-name="P1"/>
      <text:p text:style-name="P1">Yeah, yeah, yeah, yeah, ja jeg ka' kun li' rock</text:p>
      <text:p text:style-name="P1">og jeg ka' aldrig få nok <text:span text:style-name="T10">a</text:span>f den fede rock, og så cykler vi derudaf</text:p>
      <text:p text:style-name="P1"/>
      <text:p text:style-name="P1">Solo: <text:span text:style-name="T3">A / / / <text:s text:c="2"/>D / A / <text:s text:c="2"/>E D A E</text:span><text:span text:style-name="T6"> </text:span><text:span text:style-name="T8">(</text:span><text:span text:style-name="T6">x2</text:span><text:span text:style-name="T8">)</text:span></text:p>
      <text:p text:style-name="P1"/>
      <text:p text:style-name="P1">Selvom jeg nu nærmer mig de fyrre år</text:p>
      <text:p text:style-name="P1">har jeg let til søvnen og skal ikke tælle får</text:p>
      <text:p text:style-name="P1">jeg sørger bare for at grammofonen går</text:p>
      <text:p text:style-name="P1">så ligger jeg og rocker i mit pudevår</text:p>
      <text:p text:style-name="P1"/>
      <text:p text:style-name="P1">For det' så skønt med rock, <text:span text:style-name="T10">ja</text:span> jeg ka' kun li' rock</text:p>
      <text:p text:style-name="P1">og jeg ka' aldrig få nok af den fede rock, ja</text:p>
      <text:p text:style-name="P1"/>
      <text:p text:style-name="P3">Solo: <text:span text:style-name="T3">A / / /** <text:s text:c="2"/>D / A / <text:s text:c="2"/>E D A E</text:span><text:span text:style-name="T6"> <text:s text:c="8"/>(</text:span><text:span text:style-name="T3">**</text:span><text:span text:style-name="T6"> = kromatisk triol-opgang)</text:span></text:p>
      <text:p text:style-name="P1"/>
      <text:p text:style-name="P6"><text:s text:c="20"/><text:span text:style-name="T10">A <text:s text:c="16"/>/</text:span></text:p>
      <text:p text:style-name="P3">Det er så skønt med rock (<text:span text:style-name="T11">Shu-bi-dua, </text:span><text:span text:style-name="T12">Shu-bi-dua</text:span>)</text:p>
      <text:p text:style-name="P6"><text:s text:c="20"/>/ <text:s text:c="16"/>/</text:p>
      <text:p text:style-name="P3">når man er vild med rock (<text:span text:style-name="T11">Shu-bi-dua, </text:span><text:span text:style-name="T12">Shu-bi-dua</text:span>)</text:p>
      <text:p text:style-name="P6"><text:s text:c="18"/><text:span text:style-name="T10">D <text:s text:c="15"/>/</text:span> <text:s text:c="16"/></text:p>
      <text:p text:style-name="P3">ka' man aldrig få nok (<text:span text:style-name="T11">Shu-bi-dua, </text:span><text:span text:style-name="T12">Shu-bi-dua</text:span>)</text:p>
      <text:p text:style-name="P6"><text:s text:c="12"/><text:span text:style-name="T10">A <text:s text:c="16"/>/</text:span></text:p>
      <text:p text:style-name="P3">af den fede rock (<text:span text:style-name="T11">Shu-bi-dua, </text:span><text:span text:style-name="T12">Shu-bi-dua</text:span>)</text:p>
      <text:p text:style-name="P6"><text:s text:c="22"/><text:span text:style-name="T10">E <text:s text:c="15"/>D</text:span></text:p>
      <text:p text:style-name="P3">nej man kan aldrig få nok (<text:span text:style-name="T11">Shu-bi-dua, </text:span><text:span text:style-name="T12">Shu-bi-dua</text:span>)</text:p>
      <text:p text:style-name="P8"><text:s text:c="12"/>A <text:s text:c="3"/>/(slut på synkoperet 3-slag)</text:p>
      <text:p text:style-name="P10"><text:span text:style-name="T10">a</text:span>f den fede ro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7-19T15:13:38.387000000</dc:date>
    <meta:editing-duration>PT1H6M13S</meta:editing-duration>
    <meta:editing-cycles>27</meta:editing-cycles>
    <meta:generator>LibreOffice/5.3.4.2$Windows_X86_64 LibreOffice_project/f82d347ccc0be322489bf7da61d7e4ad13fe2ff3</meta:generator>
    <meta:print-date>2016-07-14T15:52:13.893000000</meta:print-date>
    <meta:document-statistic meta:table-count="0" meta:image-count="0" meta:object-count="0" meta:page-count="1" meta:paragraph-count="48" meta:word-count="354" meta:character-count="2160" meta:non-whitespace-character-count="1297"/>
  </office:meta>
</office:document-meta>
</file>