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2d4" officeooo:paragraph-rsid="001802d4"/>
    </style:style>
    <style:style style:name="P2" style:family="paragraph" style:parent-style-name="Standard">
      <style:text-properties fo:font-weight="bold" officeooo:rsid="0019783b" officeooo:paragraph-rsid="0019783b" style:font-weight-asian="bold" style:font-weight-complex="bold"/>
    </style:style>
    <style:style style:name="P3" style:family="paragraph" style:parent-style-name="Standard">
      <style:text-properties fo:font-weight="bold" officeooo:rsid="0019783b" officeooo:paragraph-rsid="001adb12" style:font-weight-asian="bold" style:font-weight-complex="bold"/>
    </style:style>
    <style:style style:name="P4" style:family="paragraph" style:parent-style-name="Standard">
      <style:text-properties officeooo:rsid="0019783b" officeooo:paragraph-rsid="0019783b"/>
    </style:style>
    <style:style style:name="P5" style:family="paragraph" style:parent-style-name="Standard">
      <style:text-properties officeooo:rsid="001d592c" officeooo:paragraph-rsid="001d592c"/>
    </style:style>
    <style:style style:name="P6" style:family="paragraph" style:parent-style-name="Standard">
      <style:text-properties officeooo:rsid="0019783b" officeooo:paragraph-rsid="0019783b"/>
    </style:style>
    <style:style style:name="P7" style:family="paragraph" style:parent-style-name="Standard">
      <style:text-properties officeooo:rsid="0019783b" officeooo:paragraph-rsid="001d592c"/>
    </style:style>
    <style:style style:name="P8" style:family="paragraph" style:parent-style-name="Standard">
      <style:text-properties officeooo:rsid="0019783b" officeooo:paragraph-rsid="001e63c7"/>
    </style:style>
    <style:style style:name="P9" style:family="paragraph" style:parent-style-name="Heading_20_1">
      <style:text-properties officeooo:rsid="0019783b" officeooo:paragraph-rsid="0019783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ea0e"/>
    </style:style>
    <style:style style:name="T3" style:family="text">
      <style:text-properties officeooo:rsid="001adb12"/>
    </style:style>
    <style:style style:name="T4" style:family="text">
      <style:text-properties officeooo:rsid="001d592c"/>
    </style:style>
    <style:style style:name="T5" style:family="text">
      <style:text-properties officeooo:rsid="001e63c7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Folkevognen <text:span text:style-name="T4">(A)</text:span></text:h>
      <text:p text:style-name="P5"><text:s text:c="63"/>Shu-bi-dua</text:p>
      <text:p text:style-name="Standard">Tempo: <text:span text:style-name="T2">168 <text:s text:c="60"/>v1</text:span></text:p>
      <text:p text:style-name="P1"/>
      <text:p text:style-name="P4">Intro: <text:span text:style-name="T1">A</text:span> / / / x<text:span text:style-name="T4">2</text:span> (<text:span text:style-name="T4">første gang kun </text:span>trommer og synth)</text:p>
      <text:p text:style-name="P1"/>
      <text:p text:style-name="P2">A <text:s text:c="23"/>/ </text:p>
      <text:p text:style-name="P4">Hvis jeg havde penge, så sku' I bare se</text:p>
      <text:p text:style-name="P2">/ <text:s text:c="28"/>/</text:p>
      <text:p text:style-name="P4">så gik der ikke længe før jeg fik mig en VW</text:p>
      <text:p text:style-name="P2"><text:s text:c="11"/>D <text:s text:c="17"/>/</text:p>
      <text:p text:style-name="P4">nu vil jeg leve af torskerogn</text:p>
      <text:p text:style-name="P2"><text:s text:c="12"/>A <text:s text:c="19"/>/</text:p>
      <text:p text:style-name="P4">til jeg får råd til en Folkevogn</text:p>
      <text:p text:style-name="P2"><text:s text:c="12"/>F#m <text:s text:c="20"/>E</text:p>
      <text:p text:style-name="P4">for jeg vil ha' mig en Folkevogn og fise op og ned af</text:p>
      <text:p text:style-name="P2">A <text:s text:c="4"/>/</text:p>
      <text:p text:style-name="P4">vejen </text:p>
      <text:p text:style-name="P4"/>
      <text:p text:style-name="P4">Det var egentlig min dame der satte mig i sving</text:p>
      <text:p text:style-name="P4">da hun så en reklame med Police-bassisten Sting</text:p>
      <text:p text:style-name="P4">hvor han kører i Folkevogn</text:p>
      <text:p text:style-name="P4">med persianer og mikroovn</text:p>
      <text:p text:style-name="P4">nu vil hun ha' så'n en Folkevogn og fise op og ned ad</text:p>
      <text:p text:style-name="P4">vejen, så <text:span text:style-name="T4">er</text:span> der solo</text:p>
      <text:p text:style-name="P4"/>
      <text:p text:style-name="P4">(Solo over vers)</text:p>
      <text:p text:style-name="P4"/>
      <text:p text:style-name="P4">Hitler fik ideen, folket sagde Heil</text:p>
      <text:p text:style-name="P4">de styrtede ud til fronten, men der var sket en fejl</text:p>
      <text:p text:style-name="P4">for der stod sgu' ingen Folkevogn</text:p>
      <text:p text:style-name="P4">han havde lovet dem en Folkevogn</text:p>
      <text:p text:style-name="P4">de havde glædet sig til en Folkevogn og fise ned ad</text:p>
      <text:p text:style-name="P4">autobahn </text:p>
      <text:p text:style-name="P4"/>
      <text:p text:style-name="P4">Ikke et rugbrød, ikke en GTI</text:p>
      <text:p text:style-name="P4">men den lille grimme boble med en boksemotor i</text:p>
      <text:p text:style-name="P4">for det er den rigtige Folkevogn</text:p>
      <text:p text:style-name="P4">når familien skal en tur i skoven</text:p>
      <text:p text:style-name="P4">og jeg vil ha' sådan en Folkevogn og fise op og ned ad</text:p>
      <text:p text:style-name="P4">vejen </text:p>
      <text:p text:style-name="P4"/>
      <text:p text:style-name="P4">(Solo over vers)</text:p>
      <text:p text:style-name="P4"/>
      <text:p text:style-name="P4">Hvis vi havde penge så sku' I bare se</text:p>
      <text:p text:style-name="P4">så gik der ikke længe før vi havde en VW</text:p>
      <text:p text:style-name="P4">og det er ikke nogen lille vogn</text:p>
      <text:p text:style-name="P4">der <text:span text:style-name="T4">er</text:span> plads til <text:span text:style-name="T4">seks</text:span> i en Folkevogn</text:p>
      <text:p text:style-name="P4">hvis man blæser på færdselsloven og fiser op og ned ad</text:p>
      <text:p text:style-name="P4">vejen</text:p>
      <text:p text:style-name="P7"><text:span text:style-name="T1"><text:s text:c="9"/>F#m <text:s text:c="23"/>E</text:span></text:p>
      <text:p text:style-name="P7">hvis man blæser på færdselsloven og fiser op og ned ad</text:p>
      <text:p text:style-name="P3">A <text:s text:c="4"/>/<text:span text:style-name="T5">(</text:span>break <text:span text:style-name="T5">på synkoperet 3-slag</text:span>)</text:p>
      <text:p text:style-name="P4">vejen </text:p>
      <text:p text:style-name="P4"/>
      <text:p text:style-name="P4">(<text:span text:style-name="T4">Pause, derefter </text:span>"<text:span text:style-name="T4">å</text:span>h-åh"-solo over vers)</text:p>
      <text:p text:style-name="P2"/>
      <text:p text:style-name="P2"><text:s text:c="10"/>F#m <text:s text:c="21"/>E <text:s text:c="17"/></text:p>
      <text:p text:style-name="P4">Ja vi vil fise på færdselsloven og blæse op og ned ad </text:p>
      <text:p text:style-name="P2">D <text:s text:c="14"/>/ F#m E A /<text:span text:style-name="T3">(slut på synkoperet 3-slag)</text:span></text:p>
      <text:p text:style-name="P8">vejen, <text:span text:style-name="T4">åh-åh... <text:s text:c="10"/></text:span><text:span text:style-name="T6">Det er klart ulovlig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A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4T20:42:33.704000000</dc:date>
    <meta:editing-duration>PT1H14M17S</meta:editing-duration>
    <meta:editing-cycles>21</meta:editing-cycles>
    <meta:generator>LibreOffice/5.0.6.3$Windows_x86 LibreOffice_project/490fc03b25318460cfc54456516ea2519c11d1aa</meta:generator>
    <meta:print-date>2014-11-30T00:01:21.484000000</meta:print-date>
    <meta:document-statistic meta:table-count="0" meta:image-count="0" meta:object-count="0" meta:page-count="1" meta:paragraph-count="51" meta:word-count="310" meta:character-count="1828" meta:non-whitespace-character-count="1185"/>
  </office:meta>
</office:document-meta>
</file>