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0c966" officeooo:paragraph-rsid="0030c966" style:font-weight-asian="normal" style:font-weight-complex="normal"/>
    </style:style>
    <style:style style:name="P2" style:family="paragraph" style:parent-style-name="Standard">
      <style:text-properties fo:font-weight="normal" officeooo:rsid="0030c966" officeooo:paragraph-rsid="0032bcfc" style:font-weight-asian="normal" style:font-weight-complex="normal"/>
    </style:style>
    <style:style style:name="P3" style:family="paragraph" style:parent-style-name="Standard">
      <style:text-properties fo:font-weight="bold" officeooo:rsid="0030c966" officeooo:paragraph-rsid="0030c966" style:font-weight-asian="bold" style:font-weight-complex="bold"/>
    </style:style>
    <style:style style:name="P4" style:family="paragraph" style:parent-style-name="Standard">
      <style:text-properties fo:font-weight="bold" officeooo:rsid="0030c966" officeooo:paragraph-rsid="0032bcfc" style:font-weight-asian="bold" style:font-weight-complex="bold"/>
    </style:style>
    <style:style style:name="P5" style:family="paragraph" style:parent-style-name="Heading_20_1">
      <style:text-properties officeooo:rsid="002921ac" officeooo:paragraph-rsid="002921ac"/>
    </style:style>
    <style:style style:name="P6" style:family="paragraph" style:parent-style-name="Standard">
      <style:text-properties fo:font-weight="normal" officeooo:rsid="0030c966" officeooo:paragraph-rsid="0030c966" style:font-weight-asian="normal" style:font-weight-complex="normal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c9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32b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3">Huckleberry Finn</text:span> (<text:span text:style-name="T3">H</text:span>)</text:h>
      <text:p text:style-name="Standard"><text:s text:c="66"/><text:span text:style-name="T3">Shu-bi-dua</text:span></text:p>
      <text:p text:style-name="Standard">Tempo: <text:span text:style-name="T3">176</text:span> bpm <text:s text:c="5"/><text:span text:style-name="T2"><text:s text:c="5"/></text:span><text:s text:c="49"/><text:span text:style-name="T1">v1</text:span></text:p>
      <text:p text:style-name="Standard"/>
      <text:p text:style-name="P1">Intro: <text:span text:style-name="T4">H* /* / / <text:s text:c="2"/>/ / / / <text:s text:c="28"/></text:span>(<text:span text:style-name="T4">*</text:span> = kun guitar-riff)</text:p>
      <text:p text:style-name="P1"/>
      <text:p text:style-name="P3">H7 <text:s text:c="14"/>/ <text:s text:c="13"/>/ <text:s/>/</text:p>
      <text:p text:style-name="P1">Ma Ma Ma, please help me I'm so sad</text:p>
      <text:p text:style-name="P3"><text:s text:c="9"/>/ <text:s text:c="12"/>/ <text:s text:c="10"/>F#7 /</text:p>
      <text:p text:style-name="P1">'cause I lost the only girl I ever had</text:p>
      <text:p text:style-name="P3">H7 <text:s text:c="12"/>/ <text:s text:c="14"/>E7 <text:s text:c="18"/>/</text:p>
      <text:p text:style-name="P1">I was so good, she was so bad, she even murdered my little kitty-cat</text:p>
      <text:p text:style-name="P3">H7 <text:s text:c="14"/>F#7 <text:s text:c="11"/><text:span text:style-name="T6">H7 <text:s/>/</text:span></text:p>
      <text:p text:style-name="P1">Ma Ma Ma, please help me I'm so sad</text:p>
      <text:p text:style-name="P1"/>
      <text:p text:style-name="P1"/>
      <text:p text:style-name="P1">We was kissin' and a-huggin' in my Old man's Chevrolet</text:p>
      <text:p text:style-name="P1">doing eighty miles an hour from Milwaukee to the Frisco Bay</text:p>
      <text:p text:style-name="P1">I was high and dry when I heard her say: "<text:span text:style-name="T5">With you I will not longer stay</text:span>"</text:p>
      <text:p text:style-name="P1">and then I saw the bird step out and fly away (now it's your turn, you ???)</text:p>
      <text:p text:style-name="P1"/>
      <text:p text:style-name="P1"/>
      <text:p text:style-name="P1">Solo: <text:span text:style-name="T4">H7 / / / <text:s text:c="2"/>/ / F#7 / <text:s text:c="2"/>H7 / E7 / <text:s text:c="2"/>H7 F#7 H7 /</text:span></text:p>
      <text:p text:style-name="P1"/>
      <text:p text:style-name="P1"/>
      <text:p text:style-name="P1">Drinkin' and boozin' and cryin' at the Fisherman's Wharf</text:p>
      <text:p text:style-name="P1">I felt so low I that thought I was a dwarf</text:p>
      <text:p text:style-name="P1">solo here, solo there, play that piano, I don't care</text:p>
      <text:p text:style-name="P1">as long as you don't play "love is in the air", b<text:span text:style-name="T6">o</text:span>ogies</text:p>
      <text:p text:style-name="P1"/>
      <text:p text:style-name="P1"/>
      <text:p text:style-name="P2">Solo: <text:span text:style-name="T4">H7 / / / <text:s text:c="2"/>/ / F#7 / <text:s text:c="2"/>H7 / E7 / <text:s text:c="2"/>H7 F#7 H7 /</text:span></text:p>
      <text:p text:style-name="P1"/>
      <text:p text:style-name="P1"/>
      <text:p text:style-name="P1">Now I ain't got nothing to lose and nothing to win</text:p>
      <text:p text:style-name="P1">so I sit right down and read about the Huckleberry Finn</text:p>
      <text:p text:style-name="P1">nothing to lose, nothing to win, Huckle-Huckle-Huckle-Huckleberry Finn</text:p>
      <text:p text:style-name="P1">The Devil's at my side with a bottle of gin</text:p>
      <text:p text:style-name="P1"/>
      <text:p text:style-name="P1"/>
      <text:p text:style-name="P1">So I said: Ma-ma-ma...</text:p>
      <text:p text:style-name="P1">ma-ma-ma...</text:p>
      <text:p text:style-name="P1">nothing to lose, nothing to win, Huckle-Huckle-Huckle-Huckleberry Finn</text:p>
      <text:p text:style-name="P1">ma-ma-ma...</text:p>
      <text:p text:style-name="P4">H7 <text:s text:c="9"/>F#7 <text:span text:style-name="T6">H7 /(slut på 4-slag)</text:span></text:p>
      <text:p text:style-name="P2">ma-ma-m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15T18:00:36.244000000</dc:date>
    <meta:editing-duration>PT1H48M25S</meta:editing-duration>
    <meta:editing-cycles>37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32" meta:word-count="270" meta:character-count="1540" meta:non-whitespace-character-count="997"/>
  </office:meta>
</office:document-meta>
</file>