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2439e2" officeooo:paragraph-rsid="002439e2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31fb01" officeooo:paragraph-rsid="0031fb01" style:font-weight-asian="normal" style:font-weight-complex="normal"/>
    </style:style>
    <style:style style:name="P4" style:family="paragraph" style:parent-style-name="Standard">
      <style:text-properties fo:language="da" fo:country="DK" fo:font-weight="normal" officeooo:rsid="0031fb01" officeooo:paragraph-rsid="00327051" style:font-weight-asian="normal" style:font-weight-complex="normal"/>
    </style:style>
    <style:style style:name="P5" style:family="paragraph" style:parent-style-name="Standard">
      <style:text-properties fo:language="da" fo:country="DK" fo:font-weight="normal" officeooo:rsid="0031fb01" officeooo:paragraph-rsid="003271a7" style:font-weight-asian="normal" style:font-weight-complex="normal"/>
    </style:style>
    <style:style style:name="P6" style:family="paragraph" style:parent-style-name="Standard">
      <style:text-properties fo:language="da" fo:country="DK" fo:font-weight="normal" officeooo:rsid="003271a7" officeooo:paragraph-rsid="003271a7" style:font-weight-asian="normal" style:font-weight-complex="normal"/>
    </style:style>
    <style:style style:name="P7" style:family="paragraph" style:parent-style-name="Standard">
      <style:text-properties fo:language="da" fo:country="DK" fo:font-weight="bold" officeooo:rsid="0031fb01" officeooo:paragraph-rsid="0031fb01" style:font-weight-asian="bold" style:font-weight-complex="bold"/>
    </style:style>
    <style:style style:name="P8" style:family="paragraph" style:parent-style-name="Standard">
      <style:text-properties fo:language="da" fo:country="DK" fo:font-weight="bold" officeooo:rsid="0031fb01" officeooo:paragraph-rsid="00327051" style:font-weight-asian="bold" style:font-weight-complex="bold"/>
    </style:style>
    <style:style style:name="P9" style:family="paragraph" style:parent-style-name="Standard">
      <style:text-properties fo:language="da" fo:country="DK" fo:font-weight="bold" officeooo:rsid="0031fb01" officeooo:paragraph-rsid="003271a7" style:font-weight-asian="bold" style:font-weight-complex="bold"/>
    </style:style>
    <style:style style:name="P10" style:family="paragraph" style:parent-style-name="Standard">
      <style:text-properties fo:language="da" fo:country="DK" fo:font-weight="bold" officeooo:rsid="00327051" officeooo:paragraph-rsid="00327051" style:font-weight-asian="bold" style:font-weight-complex="bold"/>
    </style:style>
    <style:style style:name="P11" style:family="paragraph" style:parent-style-name="Standard">
      <style:text-properties fo:language="da" fo:country="DK" fo:font-weight="bold" officeooo:rsid="00327051" officeooo:paragraph-rsid="003271a7" style:font-weight-asian="bold" style:font-weight-complex="bold"/>
    </style:style>
    <style:style style:name="P12" style:family="paragraph" style:parent-style-name="Heading_20_1">
      <style:text-properties fo:language="da" fo:country="DK"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317c14"/>
    </style:style>
    <style:style style:name="T4" style:family="text">
      <style:text-properties officeooo:rsid="0031fb01"/>
    </style:style>
    <style:style style:name="T5" style:family="text">
      <style:text-properties fo:language="da" fo:country="DK" fo:font-weight="normal" officeooo:rsid="0031fb01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1fb01" style:font-weight-asian="bold" style:font-weight-complex="bold"/>
    </style:style>
    <style:style style:name="T8" style:family="text">
      <style:text-properties fo:font-weight="bold" officeooo:rsid="00327051" style:font-weight-asian="bold" style:font-weight-complex="bold"/>
    </style:style>
    <style:style style:name="T9" style:family="text">
      <style:text-properties fo:font-weight="bold" officeooo:rsid="0033d6b8" style:font-weight-asian="bold" style:font-weight-complex="bold"/>
    </style:style>
    <style:style style:name="T10" style:family="text">
      <style:text-properties officeooo:rsid="00327051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335730" style:font-weight-asian="normal" style:font-weight-complex="normal"/>
    </style:style>
    <style:style style:name="T13" style:family="text">
      <style:text-properties fo:font-weight="normal" officeooo:rsid="003271a7" style:font-weight-asian="normal" style:font-weight-complex="normal"/>
    </style:style>
    <style:style style:name="T14" style:family="text">
      <style:text-properties officeooo:rsid="003271a7"/>
    </style:style>
    <style:style style:name="T15" style:family="text">
      <style:text-properties officeooo:rsid="00335730"/>
    </style:style>
    <style:style style:name="T16" style:family="text">
      <style:text-properties officeooo:rsid="0033d6b8"/>
    </style:style>
    <style:style style:name="T17" style:family="text">
      <style:text-properties officeooo:rsid="003465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3">Hva' ka' man få for en tier</text:span> (<text:span text:style-name="T3">A</text:span>)</text:h>
      <text:p text:style-name="P1"><text:s text:c="63"/><text:span text:style-name="T3">Shu-bi-dua</text:span></text:p>
      <text:p text:style-name="P1">Tempo: <text:span text:style-name="T16">113</text:span> bpm <text:s text:c="5"/><text:span text:style-name="T2"><text:s text:c="5"/></text:span><text:s text:c="46"/><text:span text:style-name="T1">v1</text:span></text:p>
      <text:p text:style-name="P1"/>
      <text:p text:style-name="P2"><text:span text:style-name="T4">Intro: </text:span><text:span text:style-name="T7">F#m* G* F#m* G*</text:span><text:span text:style-name="T4"> <text:s text:c="21"/>(</text:span><text:span text:style-name="T7">*</text:span><text:span text:style-name="T4"> = kun grundtonen spilles.)</text:span></text:p>
      <text:p text:style-name="P2"/>
      <text:p text:style-name="P7">F#m* <text:s text:c="10"/>G* <text:s text:c="7"/>Amaj7 <text:s text:c="3"/>G <text:s text:c="6"/>-D</text:p>
      <text:p text:style-name="P3"><text:s text:c="5"/>Tusind og fire millibar <text:s text:c="2"/>og safterne stiger</text:p>
      <text:p text:style-name="P7">F#m <text:s text:c="11"/>G <text:s text:c="12"/>C#m <text:s text:c="4"/><text:span text:style-name="T10">D</text:span> <text:s text:c="8"/>-<text:span text:style-name="T10">E</text:span></text:p>
      <text:p text:style-name="P3"><text:span text:style-name="T6"><text:s text:c="4"/></text:span>regndråber drypper i mit hår som Bacharach siger</text:p>
      <text:p text:style-name="P7"><text:span text:style-name="T10">D</text:span> <text:s text:c="10"/>-<text:span text:style-name="T10">E</text:span></text:p>
      <text:p text:style-name="P3">så blev han rigere</text:p>
      <text:p text:style-name="P7">F#m <text:s text:c="13"/>G <text:s text:c="9"/>Amaj7 <text:s text:c="2"/>G <text:s text:c="10"/>-D</text:p>
      <text:p text:style-name="P3"><text:span text:style-name="T6"><text:s text:c="5"/></text:span>det vil jeg osse gerne være så jeg gik med blade</text:p>
      <text:p text:style-name="P7">F#m <text:s text:c="10"/>G <text:s text:c="15"/>C#m <text:s text:c="5"/><text:span text:style-name="T10">D</text:span> <text:s text:c="8"/>-<text:span text:style-name="T10">E</text:span></text:p>
      <text:p text:style-name="P3"><text:span text:style-name="T6"><text:s text:c="5"/></text:span>traskede rundt i al slags vejr men ingen var glade</text:p>
      <text:p text:style-name="P3"/>
      <text:p text:style-name="P7"><text:s text:c="4"/>A <text:s text:c="21"/>D/a <text:s text:c="2"/>E<text:span text:style-name="T14">7</text:span> <text:s text:c="15"/>A</text:p>
      <text:p text:style-name="P3">For hva' ka' man få for en tier, man ka' få pis og papir</text:p>
      <text:p text:style-name="P7">/ <text:s text:c="21"/>Hm<text:span text:style-name="T10">7</text:span> -/a E<text:span text:style-name="T10">7</text:span>/g# <text:span text:style-name="T10">-E7</text:span><text:span text:style-name="T11"> <text:s text:c="3"/>(F#m...)</text:span></text:p>
      <text:p text:style-name="P3">hundrede spir for lidt lir, <text:s text:c="10"/>pis og papir</text:p>
      <text:p text:style-name="P3"/>
      <text:p text:style-name="P3"/>
      <text:p text:style-name="P3">Mellemspil: <text:span text:style-name="T8">F#m H F#m H <text:s text:c="2"/>C**-G/h** Am D E7</text:span><text:span text:style-name="T10"> <text:s text:c="14"/>(</text:span><text:span text:style-name="T8">**</text:span><text:span text:style-name="T10"> = 3/4 takt)</text:span></text:p>
      <text:p text:style-name="P7"><text:s text:c="12"/><text:span text:style-name="T10">A D/a E7 A <text:s text:c="3"/>/ Hm7-/a E7/g#-E7</text:span></text:p>
      <text:p text:style-name="P3"/>
      <text:p text:style-name="P3"/>
      <text:p text:style-name="P8">F#m <text:s text:c="12"/>G <text:s text:c="10"/>Amaj7 G <text:s text:c="9"/><text:span text:style-name="T10">-</text:span>D<text:span text:style-name="T11"> <text:s text:c="4"/></text:span><text:span text:style-name="T12">(F#m...)</text:span></text:p>
      <text:p text:style-name="P4"><text:s text:c="4"/>Jeg skød en bjørn i Tivoli <text:s text:c="3"/>selvom jeg skød forbi</text:p>
      <text:p text:style-name="P8">F#m <text:s text:c="9"/>G <text:s text:c="12"/>C#m <text:s text:c="5"/>D <text:s text:c="8"/>-<text:span text:style-name="T10">E</text:span></text:p>
      <text:p text:style-name="P4"><text:s text:c="4"/>købte en stor ballon i snor, og så var den tur for<text:span text:style-name="T10">-</text:span></text:p>
      <text:p text:style-name="P8">C#m <text:span text:style-name="T10">D</text:span> <text:s text:c="8"/>-<text:span text:style-name="T10">E</text:span></text:p>
      <text:p text:style-name="P4">bi, den var forbi for</text:p>
      <text:p text:style-name="P3"/>
      <text:p text:style-name="P9">A <text:s text:c="21"/>D/a <text:s text:c="2"/>E<text:span text:style-name="T14">7</text:span> <text:s text:c="17"/><text:span text:style-name="T17">A</text:span></text:p>
      <text:p text:style-name="P5">Hva' ka' man få for en tier, man ka' få pis og papir</text:p>
      <text:p text:style-name="P8">/ <text:s text:c="17"/>Hm<text:span text:style-name="T10">7</text:span> -/a E<text:span text:style-name="T10">7</text:span>/g# <text:span text:style-name="T10">-E7</text:span><text:span text:style-name="T11"> <text:s text:c="5"/>(F#...)</text:span></text:p>
      <text:p text:style-name="P4">en ballon og en forbier, <text:s text:c="9"/>pis og papir</text:p>
      <text:p text:style-name="P3"/>
      <text:p text:style-name="P6"><text:s text:c="53"/>(Modulation til <text:span text:style-name="T6">F#</text:span>.)</text:p>
      <text:p text:style-name="P3"/>
      <text:p text:style-name="P10">F# <text:s text:c="7"/><text:span text:style-name="T15">G#m7/f#</text:span> <text:span text:style-name="T14">C#7 <text:s text:c="16"/>F#</text:span></text:p>
      <text:p text:style-name="P3"><text:s text:c="3"/>For en tier <text:s text:c="3"/>kan man få pis og papir</text:p>
      <text:p text:style-name="P11">/ <text:s text:c="24"/>G<text:span text:style-name="T14">#</text:span>m<text:span text:style-name="T15">7</text:span> <text:span text:style-name="T14">-/f# C#7/f*** -C#7 <text:s text:c="5"/>F#</text:span><text:span text:style-name="T13"> <text:s/>(</text:span><text:span text:style-name="T14">***</text:span><text:span text:style-name="T13"> = </text:span><text:span text:style-name="T14">C#7/e#</text:span><text:span text:style-name="T13">)</text:span></text:p>
      <text:p text:style-name="P5"><text:s text:c="3"/>hundrede spir for lidt lir <text:s text:c="16"/>pis og papir</text:p>
      <text:p text:style-name="P3"/>
      <text:p text:style-name="P3"/>
      <text:p text:style-name="P3">Hva' ka' man få for en tier, man ka<text:span text:style-name="T16">'</text:span> få pis og papir</text:p>
      <text:p text:style-name="P3">hundrede spir for lidt lir, pis og papir</text:p>
      <text:p text:style-name="P3"/>
      <text:p text:style-name="P3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3-01T12:50:46.415000000</dc:date>
    <meta:editing-duration>PT1H54M2S</meta:editing-duration>
    <meta:editing-cycles>38</meta:editing-cycles>
    <meta:generator>LibreOffice/5.2.5.1$Windows_X86_64 LibreOffice_project/0312e1a284a7d50ca85a365c316c7abbf20a4d22</meta:generator>
    <meta:print-date>2015-02-28T21:40:57.903000000</meta:print-date>
    <meta:document-statistic meta:table-count="0" meta:image-count="0" meta:object-count="0" meta:page-count="1" meta:paragraph-count="38" meta:word-count="265" meta:character-count="1852" meta:non-whitespace-character-count="924"/>
  </office:meta>
</office:document-meta>
</file>