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22c50"/>
    </style:style>
    <style:style style:name="P2" style:family="paragraph" style:parent-style-name="Standard">
      <style:text-properties officeooo:rsid="00122c50" officeooo:paragraph-rsid="00122c50"/>
    </style:style>
    <style:style style:name="P3" style:family="paragraph" style:parent-style-name="Standard">
      <style:text-properties officeooo:rsid="00122c50" officeooo:paragraph-rsid="0014446b"/>
    </style:style>
    <style:style style:name="P4" style:family="paragraph" style:parent-style-name="Standard">
      <style:text-properties officeooo:rsid="00122c50" officeooo:paragraph-rsid="00122c50"/>
    </style:style>
    <style:style style:name="P5" style:family="paragraph" style:parent-style-name="Standard">
      <style:text-properties officeooo:rsid="00122c50" officeooo:paragraph-rsid="001454b4"/>
    </style:style>
    <style:style style:name="P6" style:family="paragraph" style:parent-style-name="Standard">
      <style:text-properties officeooo:rsid="0014446b" officeooo:paragraph-rsid="0014446b"/>
    </style:style>
    <style:style style:name="P7" style:family="paragraph" style:parent-style-name="Standard">
      <style:text-properties officeooo:paragraph-rsid="0014446b"/>
    </style:style>
    <style:style style:name="P8" style:family="paragraph" style:parent-style-name="Standard">
      <style:text-properties fo:font-weight="bold" officeooo:rsid="00122c50" officeooo:paragraph-rsid="0014446b" style:font-weight-asian="bold" style:font-weight-complex="bold"/>
    </style:style>
    <style:style style:name="P9" style:family="paragraph" style:parent-style-name="Standard">
      <style:text-properties fo:font-weight="bold" officeooo:rsid="00122c50" officeooo:paragraph-rsid="001454b4" style:font-weight-asian="bold" style:font-weight-complex="bold"/>
    </style:style>
    <style:style style:name="P10" style:family="paragraph" style:parent-style-name="Heading_20_1">
      <style:text-properties officeooo:rsid="00122c50" officeooo:paragraph-rsid="00122c5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22c50" style:font-weight-asian="bold" style:font-weight-complex="bold"/>
    </style:style>
    <style:style style:name="T3" style:family="text">
      <style:text-properties fo:font-weight="bold" officeooo:rsid="0014446b" style:font-weight-asian="bold" style:font-weight-complex="bold"/>
    </style:style>
    <style:style style:name="T4" style:family="text">
      <style:text-properties officeooo:rsid="00122c50"/>
    </style:style>
    <style:style style:name="T5" style:family="text">
      <style:text-properties officeooo:rsid="0013d2d1"/>
    </style:style>
    <style:style style:name="T6" style:family="text">
      <style:text-properties officeooo:rsid="0014446b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14446b" style:font-weight-asian="normal" style:font-weight-complex="normal"/>
    </style:style>
    <style:style style:name="T9" style:family="text">
      <style:text-properties officeooo:rsid="001454b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Hvalborg <text:span text:style-name="T6">(E)</text:span></text:h>
      <text:p text:style-name="P7"><text:span text:style-name="T6"><text:s text:c="63"/>Shu-bi-dua</text:span></text:p>
      <text:p text:style-name="Standard">Tempo: <text:span text:style-name="T4">120 <text:s text:c="60"/>v1</text:span></text:p>
      <text:p text:style-name="P1"/>
      <text:p text:style-name="P3">Intro: <text:span text:style-name="T1">E-Esus4</text:span> <text:span text:style-name="T6">x4</text:span></text:p>
      <text:p text:style-name="P1"/>
      <text:p text:style-name="P8">E <text:s text:c="12"/>/ <text:s text:c="8"/>F#m <text:s text:c="11"/>/</text:p>
      <text:p text:style-name="P2">Her er hvalen Hvalborg, stoppet ud med vat</text:p>
      <text:p text:style-name="P8">A <text:s text:c="2"/>H <text:s text:c="10"/>E-Esus4 E-Esus4</text:p>
      <text:p text:style-name="P3">og avispapir og sprit</text:p>
      <text:p text:style-name="P8">E <text:s text:c="14"/>/ <text:s text:c="6"/>F#m <text:s text:c="12"/>/</text:p>
      <text:p text:style-name="P3">den blev født i Irmnitz en kold decembernat</text:p>
      <text:p text:style-name="P8">A <text:s text:c="7"/>H <text:s text:c="13"/>E-Esus4 E</text:p>
      <text:p text:style-name="P3">lidt nordøst for Kransvesit</text:p>
      <text:p text:style-name="P2"/>
      <text:p text:style-name="P8"><text:s text:c="3"/>C#m <text:s text:c="10"/>G#m <text:s text:c="3"/>A <text:s text:c="10"/>E</text:p>
      <text:p text:style-name="P2">Du red på mangen bølge, ænsed' ikke stormen</text:p>
      <text:p text:style-name="P8"><text:s text:c="7"/>C#m <text:s text:c="8"/>G#m <text:s text:c="6"/>A <text:s text:c="12"/>H</text:p>
      <text:p text:style-name="P2">med delfiner i dit følge som fulgte dig på vej, nå men</text:p>
      <text:p text:style-name="P8">E <text:s text:c="12"/>F#m <text:s text:c="7"/>G#m(3/4 takt) <text:s text:c="2"/>A<text:span text:style-name="T9">(break)</text:span></text:p>
      <text:p text:style-name="P2">alting har en ende og en regnorm den har to</text:p>
      <text:p text:style-name="P9">/ <text:s text:c="8"/>H <text:s text:c="11"/>E-Esus4 E-<text:span text:style-name="T9">Esus4</text:span></text:p>
      <text:p text:style-name="P2">Hvalborg, havets tournedos</text:p>
      <text:p text:style-name="P2"/>
      <text:p text:style-name="P2">Du fulgte Golfens vande, sportsmand som du var</text:p>
      <text:p text:style-name="P2">altid fuld af godt humør</text:p>
      <text:p text:style-name="P2">nord om Doggerbanke, kursen den var klar</text:p>
      <text:p text:style-name="P2">stolt du runded' Helsingør</text:p>
      <text:p text:style-name="P2"/>
      <text:p text:style-name="P2">Og jeg fodred' dig med skidtfisk og kiks jeg ha'de i lommen</text:p>
      <text:p text:style-name="P2">ka' du huske da du bøvsede og flyvebåden sank, nå men</text:p>
      <text:p text:style-name="P2">alting har en ende, en spoleorm har to</text:p>
      <text:p text:style-name="P9">/ <text:s text:c="8"/>H <text:s text:c="11"/>E-Esus4 E</text:p>
      <text:p text:style-name="P5">Hvalborg, havets Dario Fo</text:p>
      <text:p text:style-name="P2"/>
      <text:p text:style-name="P6">Solo: <text:span text:style-name="T2">E <text:s text:c="2"/>/ <text:s text:c="2"/>F#m / <text:s text:c="2"/>A <text:s text:c="2"/>H <text:s text:c="2"/>E /</text:span></text:p>
      <text:p text:style-name="P8"><text:s text:c="6"/>E <text:s text:c="2"/>/ <text:s text:c="2"/>F#m / <text:s text:c="2"/><text:span text:style-name="T6">A</text:span> <text:s text:c="2"/>H <text:s text:c="2"/>E /</text:p>
      <text:p text:style-name="P8"><text:s text:c="6"/>C#m G#m A <text:s text:c="2"/>E <text:s text:c="2"/>C#m G#m A <text:span text:style-name="T6">H</text:span></text:p>
      <text:p text:style-name="P8"><text:s text:c="6"/>E <text:s text:c="2"/>F#m G#m A<text:span text:style-name="T6"> <text:s text:c="2"/></text:span>/ <text:s text:c="2"/>H <text:s text:c="2"/>E /</text:p>
      <text:p text:style-name="P8"/>
      <text:p text:style-name="P2">Jeg har betalt en daler for at se på dig</text:p>
      <text:p text:style-name="P2">sådan mødes vi igen</text:p>
      <text:p text:style-name="P2">men du den dødeste af hvaler så jeg må gå min vej</text:p>
      <text:p text:style-name="P2">stille si'r jeg: hej med dig</text:p>
      <text:p text:style-name="P2"/>
      <text:p text:style-name="P2"><text:span text:style-name="T6">V</text:span>isselul du gæve kæmpe, jeg vil huske til jeg segner</text:p>
      <text:p text:style-name="P2">når du lå ved Langelinie, din store oceanliner</text:p>
      <text:p text:style-name="P2">nå men alting har en ende, en hvalfisk har kun én</text:p>
      <text:p text:style-name="P8">A <text:s text:c="5"/><text:span text:style-name="T6">H</text:span> <text:s text:c="15"/><text:span text:style-name="T6">D <text:s/>E</text:span></text:p>
      <text:p text:style-name="P2">åh men Hvalborg, sikken é<text:span text:style-name="T5">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family="'Liberation Mono'" style:font-style-name="Normal" style:font-family-generic="modern" style:font-pitch="fixed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Courier New" fo:font-family="'Courier New'" style:font-style-name="normal" style:font-family-generic="modern" style:font-pitch="fixed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30T21:43:44.368000000</meta:creation-date>
    <dc:date>2016-06-24T21:15:44.423000000</dc:date>
    <meta:editing-duration>PT51M41S</meta:editing-duration>
    <meta:editing-cycles>14</meta:editing-cycles>
    <meta:generator>LibreOffice/5.0.6.3$Windows_x86 LibreOffice_project/490fc03b25318460cfc54456516ea2519c11d1aa</meta:generator>
    <meta:print-date>2016-06-24T21:15:39.778000000</meta:print-date>
    <meta:document-statistic meta:table-count="0" meta:image-count="0" meta:object-count="0" meta:page-count="1" meta:paragraph-count="42" meta:word-count="265" meta:character-count="1599" meta:non-whitespace-character-count="969"/>
  </office:meta>
</office:document-meta>
</file>