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439e2" officeooo:paragraph-rsid="0030efc3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fec0a" officeooo:paragraph-rsid="002fec0a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0efc3" officeooo:paragraph-rsid="0030efc3" style:font-weight-asian="normal" style:font-weight-complex="normal"/>
    </style:style>
    <style:style style:name="P6" style:family="paragraph" style:parent-style-name="Standard">
      <style:text-properties fo:language="da" fo:country="DK" fo:font-weight="bold" officeooo:rsid="002439e2" officeooo:paragraph-rsid="002439e2" style:font-weight-asian="bold" style:font-weight-complex="bold"/>
    </style:style>
    <style:style style:name="P7" style:family="paragraph" style:parent-style-name="Standard">
      <style:text-properties fo:language="da" fo:country="DK" fo:font-weight="bold" officeooo:rsid="002439e2" officeooo:paragraph-rsid="0030efc3" style:font-weight-asian="bold" style:font-weight-complex="bold"/>
    </style:style>
    <style:style style:name="P8" style:family="paragraph" style:parent-style-name="Standard">
      <style:text-properties fo:language="da" fo:country="DK" fo:font-weight="bold" officeooo:rsid="0030efc3" officeooo:paragraph-rsid="0030efc3" style:font-weight-asian="bold" style:font-weight-complex="bold"/>
    </style:style>
    <style:style style:name="P9" style:family="paragraph" style:parent-style-name="Heading_20_1">
      <style:text-properties fo:language="da" fo:country="DK" officeooo:rsid="002921ac" officeooo:paragraph-rsid="002921ac"/>
    </style:style>
    <style:style style:name="P10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11" style:family="paragraph" style:parent-style-name="Standard">
      <style:text-properties fo:language="da" fo:country="DK" fo:font-weight="normal" officeooo:rsid="002439e2" officeooo:paragraph-rsid="003695b7" style:font-weight-asian="normal" style:font-weight-complex="normal"/>
    </style:style>
    <style:style style:name="P12" style:family="paragraph" style:parent-style-name="Standard">
      <style:text-properties fo:language="da" fo:country="DK" fo:font-weight="normal" officeooo:rsid="002fec0a" officeooo:paragraph-rsid="002fec0a" style:font-weight-asian="normal" style:font-weight-complex="normal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2fec0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0efc3" style:font-weight-asian="bold" style:font-weight-complex="bold"/>
    </style:style>
    <style:style style:name="T6" style:family="text">
      <style:text-properties fo:font-weight="bold" officeooo:rsid="00355a62" style:font-weight-asian="bold" style:font-weight-complex="bold"/>
    </style:style>
    <style:style style:name="T7" style:family="text">
      <style:text-properties fo:font-weight="bold" officeooo:rsid="003695b7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30efc3"/>
    </style:style>
    <style:style style:name="T10" style:family="text">
      <style:text-properties fo:font-weight="normal" officeooo:rsid="0030efc3" style:font-weight-asian="normal" style:font-weight-complex="normal"/>
    </style:style>
    <style:style style:name="T11" style:family="text">
      <style:text-properties fo:font-weight="normal" officeooo:rsid="003695b7" style:font-weight-asian="normal" style:font-weight-complex="normal"/>
    </style:style>
    <style:style style:name="T12" style:family="text">
      <style:text-properties officeooo:rsid="00355a62"/>
    </style:style>
    <style:style style:name="T13" style:family="text">
      <style:text-properties officeooo:rsid="003695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3">Irene Mudder</text:span> (<text:span text:style-name="T3">A</text:span>)</text:h>
      <text:p text:style-name="P1"><text:s text:c="68"/><text:span text:style-name="T3">Shu-bi-dua</text:span></text:p>
      <text:p text:style-name="P1">Tempo: <text:span text:style-name="T9">166</text:span> bpm <text:s text:c="5"/><text:span text:style-name="T2"><text:s text:c="5"/></text:span><text:s text:c="51"/><text:span text:style-name="T1">v1</text:span></text:p>
      <text:p text:style-name="P1"/>
      <text:p text:style-name="P2"><text:span text:style-name="T13">Tema</text:span>: <text:span text:style-name="T6">~* </text:span><text:span text:style-name="T7">~*</text:span><text:span text:style-name="T13"> (x2) <text:s text:c="27"/>(</text:span><text:span text:style-name="T6">*</text:span><text:span text:style-name="T12"> = tema over tonerne </text:span><text:span text:style-name="T6">a</text:span><text:span text:style-name="T12">, </text:span><text:span text:style-name="T6">g</text:span><text:span text:style-name="T12"> og </text:span><text:span text:style-name="T6">c</text:span><text:span text:style-name="T12">.)</text:span></text:p>
      <text:p text:style-name="P2"/>
      <text:p text:style-name="P6"><text:span text:style-name="T11">Intro: </text:span><text:span text:style-name="T9">A / / /</text:span></text:p>
      <text:p text:style-name="P2"/>
      <text:p text:style-name="P6"><text:s text:c="4"/><text:span text:style-name="T9">A <text:s text:c="15"/>/ <text:s text:c="17"/>G A</text:span></text:p>
      <text:p text:style-name="P2">Hun bor på Ovengaden neden under vandet</text:p>
      <text:p text:style-name="P7"><text:s text:c="4"/>/<text:span text:style-name="T9"> <text:s text:c="30"/>/ <text:s text:c="15"/>G A</text:span></text:p>
      <text:p text:style-name="P3">hun prøved' en masse steder men ku' ikke finde andet</text:p>
      <text:p text:style-name="P8">D <text:s text:c="9"/>C <text:s text:c="4"/>D C</text:p>
      <text:p text:style-name="P2"><text:span text:style-name="T3"><text:s text:c="2"/>p</text:span>å store puder <text:s text:c="2"/>ligger hun og tuder</text:p>
      <text:p text:style-name="P8">D <text:s text:c="6"/>C <text:s text:c="5"/>D E</text:p>
      <text:p text:style-name="P2"><text:s text:c="2"/>Irene Mudder</text:p>
      <text:p text:style-name="P2"/>
      <text:p text:style-name="P2">Det started' ellers lovende for lille Irene</text:p>
      <text:p text:style-name="P2"><text:span text:style-name="T3">h</text:span>un voksed' op på landet og var aldrig alene</text:p>
      <text:p text:style-name="P2">for der var stalde og fyre hun ku' knalde</text:p>
      <text:p text:style-name="P2">Irene Mudder</text:p>
      <text:p text:style-name="P3"/>
      <text:p text:style-name="P5">Mellemspil: <text:span text:style-name="T4">A G C-D</text:span></text:p>
      <text:p text:style-name="P3"/>
      <text:p text:style-name="P7"><text:s text:c="3"/><text:span text:style-name="T9">E <text:s text:c="26"/>/</text:span></text:p>
      <text:p text:style-name="P2">Så tog hun ind til byen for at se noget nyt</text:p>
      <text:p text:style-name="P8">H <text:s text:c="25"/>/</text:p>
      <text:p text:style-name="P2">mødt<text:span text:style-name="T12">'</text:span> en masse men'sker og spiste en masse flüte<text:span text:style-name="T3">s</text:span></text:p>
      <text:p text:style-name="P6"><text:s text:c="3"/><text:span text:style-name="T9">E <text:s text:c="23"/>/</text:span></text:p>
      <text:p text:style-name="P2">på værtshus hele natten med tilfældige mænd</text:p>
      <text:p text:style-name="P6"><text:s text:c="7"/><text:span text:style-name="T9">F# <text:s text:c="15"/>H</text:span></text:p>
      <text:p text:style-name="P2">vi ka' næsten ikke kende Irene igen</text:p>
      <text:p text:style-name="P2"/>
      <text:p text:style-name="P7"><text:s text:c="4"/><text:span text:style-name="T9">A <text:s text:c="20"/>/ <text:s text:c="18"/>G <text:s text:c="25"/>A</text:span></text:p>
      <text:p text:style-name="P3">Hun havde ikke let ved at finde melodien (<text:span text:style-name="T8">der er sgu' næsten heller ikke nogen</text:span></text:p>
      <text:p text:style-name="P3"><text:span text:style-name="T8"><text:s text:c="72"/>i 'en</text:span>)</text:p>
      <text:p text:style-name="P7"><text:s text:c="4"/>/<text:span text:style-name="T9"> <text:s text:c="17"/>/ <text:s text:c="15"/>G <text:s text:c="9"/>A</text:span></text:p>
      <text:p text:style-name="P3">men så en mandag aften drak hun frit af vanvidsvin</text:p>
      <text:p text:style-name="P2"/>
      <text:p text:style-name="P4">Solo: <text:span text:style-name="T5">F / C / <text:s text:c="2"/>G / C / <text:s text:c="2"/>F / C / <text:s text:c="2"/>G /</text:span></text:p>
      <text:p text:style-name="P4"/>
      <text:p text:style-name="P11"><text:span text:style-name="T13">Tema: </text:span><text:span text:style-name="T6">~* </text:span><text:span text:style-name="T7">~*</text:span></text:p>
      <text:p text:style-name="P2"/>
      <text:p text:style-name="P2">Irene tumler rundt i den kolde by</text:p>
      <text:p text:style-name="P2">med smerter i sjælen og fødder som bly</text:p>
      <text:p text:style-name="P2">Irene Mudder, dit liv er gået i kludder</text:p>
      <text:p text:style-name="P2">Irene Mudder</text:p>
      <text:p text:style-name="P2"/>
      <text:p text:style-name="P5">Mellemspil: <text:span text:style-name="T4">A G C-D</text:span></text:p>
      <text:p text:style-name="P2"/>
      <text:p text:style-name="P2">Hun tog hjemmefra med en illusion</text:p>
      <text:p text:style-name="P2">om at få en masse venner men fik så ikke no'en</text:p>
      <text:p text:style-name="P2"><text:span text:style-name="T9">n</text:span>u ligger hun og roder i svinestien</text:p>
      <text:p text:style-name="P2">hun drak for frit af vanvidsvin</text:p>
      <text:p text:style-name="P2"/>
      <text:p text:style-name="P2">Hun bor på Ovengaden neden under vandet</text:p>
      <text:p text:style-name="P2">hun prøved' en masse steder men ku' ikke finde andet</text:p>
      <text:p text:style-name="P2"><text:span text:style-name="T9">p</text:span>å store puder ligger hun og tuder</text:p>
      <text:p text:style-name="P2">Irene Mudder</text:p>
      <text:p text:style-name="P2"/>
      <text:p text:style-name="P11"><text:span text:style-name="T13">Tema: </text:span><text:span text:style-name="T6">~* </text:span><text:span text:style-name="T7">~*</text:span><text:span text:style-name="T6"> </text:span><text:span text:style-name="T7">~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0-15T18:14:02.468000000</dc:date>
    <meta:editing-duration>PT1H52M51S</meta:editing-duration>
    <meta:editing-cycles>40</meta:editing-cycles>
    <meta:generator>LibreOffice/5.4.1.2$Windows_X86_64 LibreOffice_project/ea7cb86e6eeb2bf3a5af73a8f7777ac570321527</meta:generator>
    <meta:print-date>2015-02-28T21:40:57.903000000</meta:print-date>
    <meta:document-statistic meta:table-count="0" meta:image-count="0" meta:object-count="0" meta:page-count="1" meta:paragraph-count="47" meta:word-count="283" meta:character-count="1807" meta:non-whitespace-character-count="1008"/>
  </office:meta>
</office:document-meta>
</file>