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33fc7" officeooo:paragraph-rsid="00133fc7" style:font-weight-asian="bold" style:font-weight-complex="bold"/>
    </style:style>
    <style:style style:name="P2" style:family="paragraph" style:parent-style-name="Standard">
      <style:text-properties fo:font-weight="bold" officeooo:rsid="00133fc7" officeooo:paragraph-rsid="00144f1c" style:font-weight-asian="bold" style:font-weight-complex="bold"/>
    </style:style>
    <style:style style:name="P3" style:family="paragraph" style:parent-style-name="Standard">
      <style:text-properties fo:font-weight="bold" officeooo:rsid="00133fc7" officeooo:paragraph-rsid="001701f0" style:font-weight-asian="bold" style:font-weight-complex="bold"/>
    </style:style>
    <style:style style:name="P4" style:family="paragraph" style:parent-style-name="Standard">
      <style:text-properties fo:font-weight="bold" officeooo:rsid="0016408f" officeooo:paragraph-rsid="0016408f" style:font-weight-asian="bold" style:font-weight-complex="bold"/>
    </style:style>
    <style:style style:name="P5" style:family="paragraph" style:parent-style-name="Standard">
      <style:text-properties officeooo:rsid="00133fc7" officeooo:paragraph-rsid="00133fc7"/>
    </style:style>
    <style:style style:name="P6" style:family="paragraph" style:parent-style-name="Standard">
      <style:text-properties officeooo:rsid="00133fc7" officeooo:paragraph-rsid="00144f1c"/>
    </style:style>
    <style:style style:name="P7" style:family="paragraph" style:parent-style-name="Standard">
      <style:text-properties officeooo:rsid="00133fc7" officeooo:paragraph-rsid="0016408f"/>
    </style:style>
    <style:style style:name="P8" style:family="paragraph" style:parent-style-name="Standard">
      <style:text-properties officeooo:rsid="00133fc7" officeooo:paragraph-rsid="001701f0"/>
    </style:style>
    <style:style style:name="P9" style:family="paragraph" style:parent-style-name="Standard">
      <style:text-properties officeooo:rsid="0015f147" officeooo:paragraph-rsid="0015f147"/>
    </style:style>
    <style:style style:name="P10" style:family="paragraph" style:parent-style-name="Standard">
      <style:text-properties officeooo:rsid="0016408f" officeooo:paragraph-rsid="0016408f"/>
    </style:style>
    <style:style style:name="P11" style:family="paragraph" style:parent-style-name="Standard">
      <style:text-properties officeooo:rsid="001701f0" officeooo:paragraph-rsid="001701f0"/>
    </style:style>
    <style:style style:name="P12" style:family="paragraph" style:parent-style-name="Heading_20_1">
      <style:text-properties officeooo:rsid="00133fc7" officeooo:paragraph-rsid="00133f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4f1c"/>
    </style:style>
    <style:style style:name="T3" style:family="text">
      <style:text-properties officeooo:rsid="0016408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4f1c" style:font-weight-asian="normal" style:font-weight-complex="normal"/>
    </style:style>
    <style:style style:name="T6" style:family="text">
      <style:text-properties fo:font-weight="normal" officeooo:rsid="0016408f" style:font-weight-asian="normal" style:font-weight-complex="normal"/>
    </style:style>
    <style:style style:name="T7" style:family="text">
      <style:text-properties fo:font-weight="normal" officeooo:rsid="001701f0" style:font-weight-asian="normal" style:font-weight-complex="normal"/>
    </style:style>
    <style:style style:name="T8" style:family="text">
      <style:text-properties officeooo:rsid="001701f0"/>
    </style:style>
    <style:style style:name="T9" style:family="text">
      <style:text-properties officeooo:rsid="001719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Karbad baby <text:span text:style-name="T3">(A)</text:span></text:h>
      <text:p text:style-name="P10"><text:s text:c="63"/>Shu-bi-dua</text:p>
      <text:p text:style-name="Standard">Tempo: 130-136 bpm (stigende), - - <text:span text:style-name="T8">= 4/4, shuffle <text:s text:c="21"/>v1</text:span></text:p>
      <text:p text:style-name="Standard"/>
      <text:p text:style-name="P11">(Spilles som "blues shuffle" med 6'er-akkorder. Opgangen fra <text:span text:style-name="T1">A</text:span> til <text:span text:style-name="T1">D</text:span> spilles ikke af alle instrumenterne, evt. kun bas eller keyboard.)</text:p>
      <text:p text:style-name="Standard"/>
      <text:p text:style-name="P1">A* <text:s text:c="10"/>/ <text:s text:c="6"/>/*<text:span text:style-name="T4"> <text:s text:c="9"/>/ <text:s text:c="10"/></text:span><text:span text:style-name="T5">(* = Synkopering/</text:span><text:span text:style-name="T6">lift</text:span><text:span text:style-name="T5"> på </text:span><text:span text:style-name="T2">Ab</text:span><text:span text:style-name="T5">)</text:span></text:p>
      <text:p text:style-name="P5">Nogen bruger bruser, andre et bassin</text:p>
      <text:p text:style-name="P2"><text:s text:c="4"/>/* <text:s text:c="14"/>/ <text:s text:c="11"/>/*<text:span text:style-name="T3"> <text:s text:c="5"/>-H <text:s text:c="3"/>C <text:s text:c="8"/>-C#</text:span></text:p>
      <text:p text:style-name="P6">men jeg ved hvad jeg godt ka' li' før jeg går i seng, jeg ta'r <text:span text:style-name="T3">et</text:span></text:p>
      <text:p text:style-name="P1">D <text:s text:c="5"/>/ <text:s text:c="4"/>/ /</text:p>
      <text:p text:style-name="P7">karbad baby, <text:s text:c="2"/>jeg ta'r et</text:p>
      <text:p text:style-name="P1">A <text:s text:c="5"/>/ <text:s text:c="4"/>/ /</text:p>
      <text:p text:style-name="P7">karbad baby, <text:s text:c="2"/>jeg ta'r et </text:p>
      <text:p text:style-name="P1">E <text:s text:c="5"/>/ <text:s text:c="7"/>D <text:s text:c="15"/>/</text:p>
      <text:p text:style-name="P5">karbad baby for der er plads til lidt af </text:p>
      <text:p text:style-name="P2">A <text:s text:c="4"/>/ /-E** /<text:span text:style-name="T4"> <text:s text:c="23"/></text:span><text:span text:style-name="T5">(</text:span><text:span text:style-name="T2">**</text:span><text:span text:style-name="T5"> = på synkoperet/liftet 2-slag)</text:span></text:p>
      <text:p text:style-name="P6">hvert</text:p>
      <text:p text:style-name="P5"/>
      <text:p text:style-name="P5">Og føler du dig ensom så kom og skrub min krop</text:p>
      <text:p text:style-name="P8">og der er plads til een til hvis du tør komme op her i mit</text:p>
      <text:p text:style-name="P8">karbad baby her i mit</text:p>
      <text:p text:style-name="P8">karbad baby her i mit</text:p>
      <text:p text:style-name="P8">karbad baby for der er plads til lidt af</text:p>
      <text:p text:style-name="P7">hvert, skrub mig drenge</text:p>
      <text:p text:style-name="P5"/>
      <text:p text:style-name="P9">(Solo <text:span text:style-name="T3">over vers.</text:span>)</text:p>
      <text:p text:style-name="P5"/>
      <text:p text:style-name="P5">Jeg savner ikke sauna, har ingen svømmepøl</text:p>
      <text:p text:style-name="P8">men kom blot og besøg mig så gi'r jeg en kop øl her i mit</text:p>
      <text:p text:style-name="P8">karbad baby her i mit</text:p>
      <text:p text:style-name="P8">karbad baby her i mit</text:p>
      <text:p text:style-name="P8">karbad baby for der er plads til lidt af</text:p>
      <text:p text:style-name="P7">hvert</text:p>
      <text:p text:style-name="P5"/>
      <text:p text:style-name="P10">(Solo over vers.)</text:p>
      <text:p text:style-name="P10"/>
      <text:p text:style-name="P4">A <text:s text:c="8"/>/ <text:s text:c="4"/>/ <text:s text:c="9"/>/</text:p>
      <text:p text:style-name="P5">Vi spiser rejer og drikker bajer'</text:p>
      <text:p text:style-name="P3">/ <text:s text:c="9"/>/ <text:s text:c="5"/>/ <text:s text:c="2"/><text:span text:style-name="T3">-H <text:s text:c="2"/>C <text:s text:c="5"/>-C#</text:span></text:p>
      <text:p text:style-name="P5">og klipper laksen med neglesaksen</text:p>
      <text:p text:style-name="P4">D <text:s text:c="10"/>/ <text:s text:c="5"/>/ <text:s text:c="8"/>/</text:p>
      <text:p text:style-name="P5">vi skrubber ryggen det' bare lykken</text:p>
      <text:p text:style-name="P1"><text:span text:style-name="T3">A</text:span> <text:s text:c="10"/>/ <text:s text:c="4"/>/ <text:s text:c="9"/>/</text:p>
      <text:p text:style-name="P5">den får med sæben og smil på læben</text:p>
      <text:p text:style-name="P4">E <text:s text:c="9"/>/ <text:s text:c="7"/>D <text:s text:c="9"/>/</text:p>
      <text:p text:style-name="P5">vi har det herligt, der' noget særligt</text:p>
      <text:p text:style-name="P4"><text:s text:c="13"/>A <text:s text:c="5"/>/ <text:s text:c="4"/>E <text:span text:style-name="T9">A</text:span>*** <text:s text:c="14"/><text:span text:style-name="T4"><text:s/>(</text:span>***<text:span text:style-name="T4"> </text:span><text:span text:style-name="T7">= synkoperet/liftet</text:span><text:span text:style-name="T4">)</text:span></text:p>
      <text:p text:style-name="P5">ved sådan e<text:span text:style-name="T3">t</text:span> karbad ba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26T17:22:22.357000000</dc:date>
    <meta:editing-duration>PT45M12S</meta:editing-duration>
    <meta:editing-cycles>17</meta:editing-cycles>
    <meta:generator>LibreOffice/5.1.5.2$Windows_x86 LibreOffice_project/7a864d8825610a8c07cfc3bc01dd4fce6a9447e5</meta:generator>
    <meta:print-date>2014-11-30T00:01:21.484000000</meta:print-date>
    <meta:document-statistic meta:table-count="0" meta:image-count="0" meta:object-count="0" meta:page-count="1" meta:paragraph-count="42" meta:word-count="276" meta:character-count="1625" meta:non-whitespace-character-count="997"/>
  </office:meta>
</office:document-meta>
</file>